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1cm" table:align="center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3.154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d9d9d9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2" style:family="table-row">
      <style:table-row-properties style:min-row-height="0.75cm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J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38cm"/>
    </style:style>
    <style:style style:name="表格1.A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fo:wrap-option="no-wrap" style:writing-mode="lr-tb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fo:wrap-option="no-wrap" style:writing-mode="lr-tb"/>
    </style:style>
    <style:style style:name="表格1.A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fo:wrap-option="no-wrap" style:writing-mode="lr-tb"/>
    </style:style>
    <style:style style:name="表格1.F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A9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10" style:family="table-row">
      <style:table-row-properties style:min-row-height="0.277cm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11" style:family="table-row">
      <style:table-row-properties style:min-row-height="0.095cm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12" style:family="table-row">
      <style:table-row-properties style:min-row-height="0.6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1cm"/>
    </style:style>
    <style:style style:name="表格1.A15" style:family="table-cell">
      <style:table-cell-properties style:vertical-align="middle" fo:background-color="#d9d9d9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fo:wrap-option="no-wrap" style:writing-mode="lr-tb">
        <style:background-image/>
      </style:table-cell-properties>
    </style:style>
    <style:style style:name="表格1.16" style:family="table-row">
      <style:table-row-properties style:min-row-height="3.799cm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9" style:family="table-row">
      <style:table-row-properties style:min-row-height="0.637cm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423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2pt"/>
    </style:style>
    <style:style style:name="P11" style:family="paragraph" style:parent-style-name="Text_20_body">
      <style:paragraph-properties fo:line-height="0.423cm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423cm" fo:text-align="center" style:justify-single-word="false" fo:orphans="2" fo:widows="2"/>
    </style:style>
    <style:style style:name="P14" style:family="paragraph" style:parent-style-name="Text_20_body">
      <style:paragraph-properties fo:line-height="0.423cm" fo:orphans="2" fo:widows="2"/>
    </style:style>
    <style:style style:name="P15" style:family="paragraph" style:parent-style-name="Text_20_body">
      <style:paragraph-properties fo:margin-left="0.102cm" fo:margin-right="0.199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margin-left="0.102cm" fo:margin-right="0.199cm" fo:line-height="0.494cm" fo:text-align="start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445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margin-left="0cm" fo:margin-right="0.148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fo:line-height="1.058cm" fo:text-align="center" style:justify-single-word="false" style:page-number="2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2pt"/>
    </style:style>
    <style:style style:name="T3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新細明體" style:font-size-complex="12pt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2pt"/>
    </style:style>
    <style:style style:name="T8" style:family="text">
      <style:text-properties style:font-name="標楷體" style:font-name-asian="標楷體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113學年度各級學校民俗體育深耕計畫</text:p>
      <text:p text:style-name="P3">民俗體育青年教師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姓名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4" office:value-type="string">
            <text:p text:style-name="P6">照片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5">專長項目</text:p>
          </table:table-cell>
          <table:covered-table-cell/>
          <table:table-cell table:style-name="表格1.C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5">最高學歷</text:p>
          </table:table-cell>
          <table:covered-table-cell/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5">現職</text:p>
          </table:table-cell>
          <table:covered-table-cell/>
          <table:table-cell table:style-name="表格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5">連絡電話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15">信箱</text:p>
          </table:table-cell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><text:span text:style-name="預設段落字型"><text:span text:style-name="T3">運動表現</text:span></text:span><text:span text:style-name="預設段落字型"><text:span text:style-name="T5">(競賽成績或表演)</text:span></text:span></text:p>
          </table:table-cell>
          <table:covered-table-cell/>
          <table:table-cell table:style-name="表格1.C7" table:number-columns-spanned="8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8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17">□ 是 <text:s text:c="7"/>□ 否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10" office:value-type="string">
            <text:p text:style-name="P9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7">序</text:p>
          </table:table-cell>
          <table:table-cell table:style-name="表格1.B11" table:number-rows-spanned="2" table:number-columns-spanned="2" office:value-type="string">
            <text:p text:style-name="P7">授課學校</text:p>
          </table:table-cell>
          <table:covered-table-cell/>
          <table:table-cell table:style-name="表格1.D11" table:number-rows-spanned="2" table:number-columns-spanned="3" office:value-type="string">
            <text:p text:style-name="P7">授課項目</text:p>
          </table:table-cell>
          <table:covered-table-cell/>
          <table:covered-table-cell/>
          <table:table-cell table:style-name="表格1.G10" table:number-columns-spanned="2" office:value-type="string">
            <text:p text:style-name="P6">人次數</text:p>
          </table:table-cell>
          <table:covered-table-cell/>
          <table:table-cell table:style-name="表格1.I11" table:number-rows-spanned="2" table:number-columns-spanned="2" office:value-type="string">
            <text:p text:style-name="P7">授課時間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6">男</text:p>
          </table:table-cell>
          <table:table-cell table:style-name="表格1.H11" office:value-type="string">
            <text:p text:style-name="P6">女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1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6">2</text:p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table:number-columns-spanned="3" office:value-type="string">
            <text:p text:style-name="P8"/>
          </table:table-cell>
          <table:covered-table-cell/>
          <table:covered-table-cell/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4" office:value-type="string">
            <text:p text:style-name="P6">3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table:number-columns-spanned="3" office:value-type="string">
            <text:p text:style-name="P8"/>
          </table:table-cell>
          <table:covered-table-cell/>
          <table:covered-table-cell/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  <table:table-cell table:style-name="表格1.I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3"><text:span text:style-name="預設段落字型"><text:span text:style-name="T6">相關照片</text:span></text:span><text:span text:style-name="預設段落字型"><text:span text:style-name="T2"><text:line-break/></text:span></text:span><text:span text:style-name="預設段落字型"><text:span text:style-name="T4">(最少提共4張照片，每校或每隊至少1張，並請說明活動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5" office:value-type="string">
            <text:p text:style-name="P14"><text:span text:style-name="預設段落字型"><text:span text:style-name="T7">1.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1">2.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4"><text:span text:style-name="預設段落字型"><text:span text:style-name="T7">3.</text:span>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P11">4.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8">(若不敷使用，請自行增列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陳盈甄</dc:creator>
    <meta:creation-date>2024-08-01T08:24:00Z</meta:creation-date>
    <dc:date>2024-08-01T08:24:00Z</dc:date>
    <meta:editing-cycles>2</meta:editing-cycles>
    <meta:editing-duration>PT0S</meta:editing-duration>
    <meta:document-statistic meta:table-count="1" meta:image-count="0" meta:object-count="0" meta:page-count="3" meta:paragraph-count="34" meta:word-count="174" meta:character-count="195" meta:non-whitespace-character-count="184"/>
    <meta:template xlink:type="simple" xlink:actuate="onRequest" xlink:title="" xlink:href="../376735100E_1130075048_ATTACH2.odt/Normal.dotm"/>
  </office:meta>
</office:document-meta>
</file>