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429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96" style:family="table-row">
      <style:table-row-properties style:min-row-height="0.647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701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08" style:family="table-row">
      <style:table-row-properties style:min-row-height="0.495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1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2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713" style:parent-style-name="內文" style:family="paragraph">
      <style:paragraph-properties fo:text-align="justify"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715" style:parent-style-name="預設段落字型" style:family="text">
      <style:text-properties style:font-name="Times New Roman" style:font-name-asian="標楷體" fo:color="#000000" style:font-size-complex="12pt"/>
    </style:style>
    <style:style style:name="T716" style:parent-style-name="預設段落字型" style:family="text">
      <style:text-properties style:font-name="Times New Roman" style:font-name-asian="標楷體" fo:color="#000000" style:font-size-complex="12pt"/>
    </style:style>
    <style:style style:name="P717" style:parent-style-name="內文" style:family="paragraph">
      <style:paragraph-properties fo:text-align="justify" fo:line-height="115%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2" style:family="table-column">
      <style:table-column-properties style:column-width="0.5812in"/>
    </style:style>
    <style:style style:name="TableColumn743" style:family="table-column">
      <style:table-column-properties style:column-width="2.6638in"/>
    </style:style>
    <style:style style:name="TableColumn744" style:family="table-column">
      <style:table-column-properties style:column-width="0.7868in"/>
    </style:style>
    <style:style style:name="TableColumn745" style:family="table-column">
      <style:table-column-properties style:column-width="1.7729in"/>
    </style:style>
    <style:style style:name="TableColumn746" style:family="table-column">
      <style:table-column-properties style:column-width="0.9562in"/>
    </style:style>
    <style:style style:name="Table741" style:family="table">
      <style:table-properties style:width="6.7611in" style:rel-width="100%" fo:margin-left="0in" table:align="left"/>
    </style:style>
    <style:style style:name="TableRow747" style:family="table-row">
      <style:table-row-properties style:min-row-height="0.5402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125in" fo:margin-bottom="0.125in" fo:line-height="0.1944in"/>
    </style:style>
    <style:style style:name="T757" style:parent-style-name="預設段落字型" style:family="text">
      <style:text-properties style:font-name="Times New Roman" style:font-name-asian="標楷體" fo:color="#000000" style:font-size-complex="12pt"/>
    </style:style>
    <style:style style:name="T758" style:parent-style-name="預設段落字型" style:family="text">
      <style:text-properties style:font-name="Times New Roman" style:font-name-asian="標楷體" fo:color="#000000" style:font-size-complex="12pt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6" style:family="table-row">
      <style:table-row-properties style:min-row-height="0.059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</style:style>
    <style:style style:name="T771" style:parent-style-name="預設段落字型" style:family="text">
      <style:text-properties style:font-name="Times New Roman" style:font-name-asian="標楷體" fo:color="#000000" style:font-size-complex="12pt"/>
    </style:style>
    <style:style style:name="T772" style:parent-style-name="預設段落字型" style:family="text">
      <style:text-properties style:font-name="Times New Roman" style:font-name-asian="標楷體" fo:color="#000000" style:font-size-complex="12pt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6" style:family="table-row">
      <style:table-row-properties style:min-row-height="0.4291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25in"/>
    </style:style>
    <style:style style:name="T831" style:parent-style-name="預設段落字型" style:family="text">
      <style:text-properties style:font-name="Times New Roman" style:font-name-asian="標楷體" fo:color="#000000" style:font-size-complex="12pt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Times New Roman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49" style:family="table-row">
      <style:table-row-properties style:min-row-height="0.6472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5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1" style:family="table-row">
      <style:table-row-properties style:min-row-height="0.4958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或附件二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<text:span text:style-name="T678">縣市推薦報名表</text:span><text:span text:style-name="T679">(</text:span><text:span text:style-name="T680">附件六</text:span><text:span text:style-name="T681">)</text:span><text:span text:style-name="T682"><text:line-break/></text:span><text:span text:style-name="T683">【僅供</text:span><text:span text:style-name="T684">各教育局</text:span><text:span text:style-name="T685">(</text:span><text:span text:style-name="T686">處</text:span><text:span text:style-name="T687">)</text:span><text:span text:style-name="T688">使用</text:span><text:span text:style-name="T689">】</text:span></text:p>
          </table:table-cell>
          <table:table-cell table:style-name="TableCell690">
            <text:p text:style-name="P691">1份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</text:p>
          </table:table-cell>
          <table:table-cell table:style-name="TableCell699">
            <text:p text:style-name="P700">光碟</text:p>
            <text:p text:style-name="P701">（檢附報名表與方案內文電子檔）</text:p>
          </table:table-cell>
          <table:table-cell table:style-name="TableCell702">
            <text:p text:style-name="P703">每組1份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5">
            <text:p text:style-name="P710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711"/>
      <text:p text:style-name="P712"/>
      <text:soft-page-break/>
      <text:p text:style-name="P713"><text:span text:style-name="T714">跨校團隊用</text:span><text:span text:style-name="T715">-</text:span><text:span text:style-name="T716">檢核表與寄件封面</text:span></text:p>
      <text:p text:style-name="P717"><text:span text:style-name="T718">20224<text:s/></text:span><text:span text:style-name="T719"><text:line-break/></text:span><text:span text:style-name="T720">基隆市中正區北寧路</text:span><text:span text:style-name="T721">2</text:span><text:span text:style-name="T722">號</text:span><text:span text:style-name="T723">（</text:span><text:span text:style-name="T724">電資暨綜合教學大樓</text:span><text:span text:style-name="T725">A106</text:span><text:span text:style-name="T726">室</text:span><text:span text:style-name="T727">）</text:span></text:p>
      <text:p text:style-name="P728"><text:span text:style-name="T729">國立臺灣海洋大學臺灣海洋教育中心收</text:span><text:span text:style-name="T730"><text:line-break/></text:span><text:span text:style-name="T731">教育部「海洋教育創新教學優質團隊」選拔</text:span><text:span text:style-name="T732"><text:line-break/></text:span><text:span text:style-name="T733">報名檢核表</text:span></text:p>
      <text:p text:style-name="P734"/>
      <text:p text:style-name="P735"><text:span text:style-name="T736">跨校團隊</text:span><text:span text:style-name="T737">(</text:span><text:span text:style-name="T738">全銜</text:span><text:span text:style-name="T739">)</text:span><text:span text:style-name="T740">：＿＿＿＿＿＿＿＿＿＿＿＿＿＿＿＿＿＿＿＿＿＿＿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次序</text:p>
          </table:table-cell>
          <table:table-cell table:style-name="TableCell750">
            <text:p text:style-name="P751">繳交資料</text:p>
          </table:table-cell>
          <table:table-cell table:style-name="TableCell752">
            <text:p text:style-name="P753">份數</text:p>
            <text:p text:style-name="P754"/>
          </table:table-cell>
          <table:table-cell table:style-name="TableCell755">
            <text:p text:style-name="P756"><text:span text:style-name="T757">推薦單位自行檢核</text:span><text:span text:style-name="T758"><text:line-break/></text:span><text:span text:style-name="T759">資料是否齊全</text:span><text:span text:style-name="T760"><text:s/></text:span><text:span text:style-name="T761">(</text:span><text:span text:style-name="T762">請打</text:span><text:span text:style-name="T763">V)</text:span></text:p>
          </table:table-cell>
          <table:table-cell table:style-name="TableCell764">
            <text:p text:style-name="P765">承辦單位<text:line-break/>複核</text:p>
          </table:table-cell>
        </table:table-row>
        <table:table-row table:style-name="TableRow766"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報名表</text:span><text:span text:style-name="T772">(</text:span><text:span text:style-name="T773">附件一或附件二</text:span><text:span text:style-name="T774">)</text:span></text:p>
          </table:table-cell>
          <table:table-cell table:style-name="TableCell775">
            <text:p text:style-name="P776">每組1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</text:p>
          </table:table-cell>
          <table:table-cell table:style-name="TableCell784">
            <text:p text:style-name="P785"><text:span text:style-name="T786">選拔團隊方案</text:span><text:span text:style-name="T787">(</text:span><text:span text:style-name="T788">附件三</text:span><text:span text:style-name="T789">)</text:span></text:p>
          </table:table-cell>
          <table:table-cell table:style-name="TableCell790">
            <text:p text:style-name="P791">每組2份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</text:p>
          </table:table-cell>
          <table:table-cell table:style-name="TableCell799">
            <text:p text:style-name="P800"><text:span text:style-name="T801">切結書</text:span><text:span text:style-name="T802">(</text:span><text:span text:style-name="T803">附件四</text:span><text:span text:style-name="T804">)</text:span></text:p>
          </table:table-cell>
          <table:table-cell table:style-name="TableCell805">
            <text:p text:style-name="P806">每組1份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授權書</text:span><text:span text:style-name="T817">(</text:span><text:span text:style-name="T818">附件五</text:span><text:span text:style-name="T819">)</text:span></text:p>
          </table:table-cell>
          <table:table-cell table:style-name="TableCell820">
            <text:p text:style-name="P821">每組1份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5</text:p>
          </table:table-cell>
          <table:table-cell table:style-name="TableCell829">
            <text:p text:style-name="P830"><text:span text:style-name="T831">縣市推薦報名表</text:span><text:span text:style-name="T832">(</text:span><text:span text:style-name="T833">附件六</text:span><text:span text:style-name="T834">)</text:span><text:span text:style-name="T835"><text:line-break/></text:span><text:span text:style-name="T836">【僅供</text:span><text:span text:style-name="T837">各教育局</text:span><text:span text:style-name="T838">(</text:span><text:span text:style-name="T839">處</text:span><text:span text:style-name="T840">)</text:span><text:span text:style-name="T841">使用</text:span><text:span text:style-name="T842">】</text:span></text:p>
          </table:table-cell>
          <table:table-cell table:style-name="TableCell843">
            <text:p text:style-name="P844">1份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>
            <text:p text:style-name="P853">光碟</text:p>
            <text:p text:style-name="P854">（檢附報名表與方案內文電子檔）</text:p>
          </table:table-cell>
          <table:table-cell table:style-name="TableCell855">
            <text:p text:style-name="P856">每組1份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5">
            <text:p text:style-name="P863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User</dc:creator>
    <meta:creation-date>2024-05-27T01:55:00Z</meta:creation-date>
    <dc:date>2024-05-27T01:55:00Z</dc:date>
    <meta:print-date>2022-04-21T02:3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3" meta:character-count="3298" meta:row-count="23" meta:non-whitespace-character-count="2811"/>
  </office:meta>
</office:document-meta>
</file>