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System" svg:font-family="System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margin-top="0.388cm" fo:margin-bottom="0cm" loext:contextual-spacing="false" style:snap-to-layout-grid="false"/>
      <style:text-properties style:font-name="標楷體" fo:font-size="14pt" style:font-size-asian="14pt" style:font-size-complex="14pt"/>
    </style:style>
    <style:style style:name="P2" style:family="paragraph" style:parent-style-name="Text_20_body">
      <style:paragraph-properties fo:margin-top="0.388cm" fo:margin-bottom="0cm" loext:contextual-spacing="false" style:snap-to-layout-grid="false">
        <style:tab-stops>
          <style:tab-stop style:position="2.117cm"/>
        </style:tab-stops>
      </style:paragraph-properties>
      <style:text-properties style:font-name="標楷體" fo:font-size="14pt" style:font-size-asian="14pt" style:font-size-complex="14pt"/>
    </style:style>
    <style:style style:name="P3" style:family="paragraph" style:parent-style-name="Text_20_body">
      <style:paragraph-properties fo:margin-top="0.388cm" fo:margin-bottom="0cm" loext:contextual-spacing="false" style:snap-to-layout-grid="false"/>
    </style:style>
    <style:style style:name="P4" style:family="paragraph" style:parent-style-name="Text_20_body">
      <style:paragraph-properties fo:margin-left="1.997cm" fo:margin-right="0cm" fo:margin-top="0.388cm" fo:margin-bottom="0cm" loext:contextual-spacing="false" fo:text-indent="-1.997cm" style:auto-text-indent="false" style:snap-to-layout-grid="false">
        <style:tab-stops>
          <style:tab-stop style:position="0.12cm"/>
        </style:tab-stops>
      </style:paragraph-properties>
      <style:text-properties style:font-name="標楷體" fo:font-size="14pt" style:font-size-asian="14pt" style:font-size-complex="14pt"/>
    </style:style>
    <style:style style:name="P5" style:family="paragraph" style:parent-style-name="Text_20_body">
      <style:paragraph-properties fo:margin-left="1.748cm" fo:margin-right="0cm" fo:margin-top="0.388cm" fo:margin-bottom="0cm" loext:contextual-spacing="false" fo:text-indent="-1.748cm" style:auto-text-indent="false" style:snap-to-layout-grid="false">
        <style:tab-stops>
          <style:tab-stop style:position="0.369cm"/>
        </style:tab-stops>
      </style:paragraph-properties>
      <style:text-properties style:font-name="標楷體" fo:font-size="14pt" style:font-size-asian="14pt" style:font-size-complex="14pt"/>
    </style:style>
    <style:style style:name="P6" style:family="paragraph" style:parent-style-name="Text_20_body">
      <style:paragraph-properties fo:margin-left="2.556cm" fo:margin-right="0cm" fo:margin-top="0.388cm" fo:margin-bottom="0cm" loext:contextual-spacing="false" fo:text-indent="-2.556cm" style:auto-text-indent="false" style:snap-to-layout-grid="false">
        <style:tab-stops>
          <style:tab-stop style:position="-0.439cm"/>
        </style:tab-stops>
      </style:paragraph-properties>
      <style:text-properties style:font-name="標楷體" fo:font-size="14pt" style:font-size-asian="14pt" style:font-size-complex="14pt"/>
    </style:style>
    <style:style style:name="P7" style:family="paragraph" style:parent-style-name="Text_20_body">
      <style:paragraph-properties fo:margin-left="2.556cm" fo:margin-right="0cm" fo:margin-top="0.388cm" fo:margin-bottom="0cm" loext:contextual-spacing="false" fo:text-indent="-2.556cm" style:auto-text-indent="false" style:snap-to-layout-grid="false">
        <style:tab-stops>
          <style:tab-stop style:position="-0.439cm"/>
        </style:tab-stops>
      </style:paragraph-properties>
    </style:style>
    <style:style style:name="P8" style:family="paragraph" style:parent-style-name="Text_20_body">
      <style:paragraph-properties fo:margin-left="1.702cm" fo:margin-right="0cm" fo:margin-top="0.388cm" fo:margin-bottom="0cm" loext:contextual-spacing="false" fo:text-indent="-1.702cm" style:auto-text-indent="false" style:snap-to-layout-grid="false">
        <style:tab-stops>
          <style:tab-stop style:position="0.415cm"/>
        </style:tab-stops>
      </style:paragraph-properties>
    </style:style>
    <style:style style:name="P9" style:family="paragraph" style:parent-style-name="Text_20_body">
      <style:paragraph-properties fo:margin-left="1.702cm" fo:margin-right="0cm" fo:margin-top="0.388cm" fo:margin-bottom="0cm" loext:contextual-spacing="false" fo:text-indent="-1.702cm" style:auto-text-indent="false" style:snap-to-layout-grid="false">
        <style:tab-stops>
          <style:tab-stop style:position="0.415cm"/>
        </style:tab-stops>
      </style:paragraph-properties>
      <style:text-properties style:font-name="標楷體" fo:font-size="14pt" style:font-size-asian="14pt" style:font-size-complex="14pt"/>
    </style:style>
    <style:style style:name="P10" style:family="paragraph" style:parent-style-name="Text_20_body">
      <style:paragraph-properties fo:margin-left="1.704cm" fo:margin-right="0cm" fo:text-indent="-1.194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4pt" style:font-size-asian="14pt" style:font-size-complex="14pt"/>
    </style:style>
    <style:style style:name="P11" style:family="paragraph" style:parent-style-name="Text_20_body">
      <style:paragraph-properties fo:margin-left="1.995cm" fo:margin-right="0cm" fo:line-height="0.635cm" fo:text-align="justify" style:justify-single-word="false" fo:text-indent="-0.503cm" style:auto-text-indent="false">
        <style:tab-stops/>
      </style:paragraph-properties>
    </style:style>
    <style:style style:name="P12" style:family="paragraph" style:parent-style-name="本文">
      <style:paragraph-properties fo:margin-left="1.752cm" fo:margin-right="0cm" fo:line-height="150%" fo:text-indent="-1.752cm" style:auto-text-indent="false" style:snap-to-layout-grid="false">
        <style:tab-stops/>
      </style:paragraph-properties>
    </style:style>
    <style:style style:name="P13" style:family="paragraph" style:parent-style-name="本文">
      <style:paragraph-properties fo:margin-left="2.501cm" fo:margin-right="0cm" fo:line-height="150%" fo:text-indent="-2.501cm" style:auto-text-indent="false" style:snap-to-layout-grid="false">
        <style:tab-stops/>
      </style:paragraph-properties>
    </style:style>
    <style:style style:name="P14" style:family="paragraph" style:parent-style-name="本文">
      <style:paragraph-properties fo:margin-left="2.501cm" fo:margin-right="0cm" fo:line-height="150%" fo:text-indent="0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254cm" fo:margin-right="0cm" fo:margin-top="0.388cm" fo:margin-bottom="0cm" loext:contextual-spacing="false" fo:text-indent="0cm" style:auto-text-indent="false" style:snap-to-layout-grid="false">
        <style:tab-stops>
          <style:tab-stop style:position="1.863cm"/>
        </style:tab-stops>
      </style:paragraph-properties>
      <style:text-properties style:font-name="標楷體" fo:font-size="14pt" style:font-size-asian="14pt" style:font-size-complex="14pt"/>
    </style:style>
    <style:style style:name="P16" style:family="paragraph" style:parent-style-name="Text_20_body">
      <style:paragraph-properties fo:line-height="0.776cm"/>
    </style:style>
    <style:style style:name="P17" style:family="paragraph" style:parent-style-name="Text_20_body">
      <style:paragraph-properties fo:line-height="0.776cm"/>
      <style:text-properties style:font-name="標楷體" fo:font-size="14pt" fo:letter-spacing="normal" style:letter-kerning="true" style:font-size-asian="14pt" style:font-size-complex="14pt"/>
    </style:style>
    <style:style style:name="P18" style:family="paragraph" style:parent-style-name="Text_20_body">
      <style:paragraph-properties style:snap-to-layout-grid="false"/>
      <style:text-properties style:font-name="標楷體" fo:font-size="14pt" fo:letter-spacing="normal" style:letter-kerning="true" style:font-size-asian="14pt" style:font-size-complex="14pt"/>
    </style:style>
    <style:style style:name="P19" style:family="paragraph" style:parent-style-name="Text_20_body">
      <style:paragraph-properties fo:orphans="2" fo:widows="2"/>
      <style:text-properties style:font-name="標楷體" fo:font-size="14pt" style:font-size-asian="14pt" style:font-size-complex="14pt"/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Text_20_body">
      <style:paragraph-properties fo:margin-left="2.455cm" fo:margin-right="0cm" fo:line-height="0.776cm" fo:text-indent="-1.767cm" style:auto-text-indent="false">
        <style:tab-stops/>
      </style:paragraph-properties>
      <style:text-properties style:font-name="標楷體" fo:font-size="14pt" fo:letter-spacing="normal" style:letter-kerning="true" style:font-size-asian="14pt" style:font-size-complex="14pt"/>
    </style:style>
    <style:style style:name="P22" style:family="paragraph" style:parent-style-name="Text_20_body">
      <style:paragraph-properties fo:margin-left="0.688cm" fo:margin-right="0cm" fo:line-height="0.776cm" fo:text-indent="0cm" style:auto-text-indent="false">
        <style:tab-stops/>
      </style:paragraph-properties>
      <style:text-properties style:font-name="標楷體" fo:font-size="14pt" fo:letter-spacing="normal" style:letter-kerning="true" style:font-size-asian="14pt" style:font-size-complex="14pt"/>
    </style:style>
    <style:style style:name="P23" style:family="paragraph" style:parent-style-name="Text_20_body">
      <style:paragraph-properties fo:margin-left="2.185cm" fo:margin-right="0cm" fo:line-height="0.776cm" fo:text-indent="-1.498cm" style:auto-text-indent="false">
        <style:tab-stops/>
      </style:paragraph-properties>
      <style:text-properties style:font-name="標楷體" fo:font-size="14pt" fo:letter-spacing="normal" style:letter-kerning="true" style:font-size-asian="14pt" style:font-size-complex="14pt"/>
    </style:style>
    <style:style style:name="P24" style:family="paragraph" style:parent-style-name="Text_20_body">
      <style:paragraph-properties fo:margin-left="0.688cm" fo:margin-right="0cm" fo:line-height="0.776cm" fo:text-indent="0.501cm" style:auto-text-indent="false">
        <style:tab-stops/>
      </style:paragraph-properties>
      <style:text-properties style:font-name="標楷體" fo:font-size="14pt" fo:letter-spacing="normal" style:letter-kerning="true" style:font-size-asian="14pt" style:font-size-complex="14pt"/>
    </style:style>
    <style:style style:name="P25" style:family="paragraph" style:parent-style-name="Text_20_body">
      <style:paragraph-properties fo:margin-left="2.013cm" fo:margin-right="0cm" fo:line-height="0.776cm" fo:text-indent="0cm" style:auto-text-indent="false">
        <style:tab-stops/>
      </style:paragraph-properties>
      <style:text-properties style:font-name="標楷體" fo:font-size="14pt" fo:letter-spacing="normal" style:letter-kerning="true" style:font-size-asian="14pt" style:font-size-complex="14pt"/>
    </style:style>
    <style:style style:name="P26" style:family="paragraph" style:parent-style-name="Text_20_body">
      <style:paragraph-properties fo:margin-left="1.499cm" fo:margin-right="0cm" fo:margin-top="0.388cm" fo:margin-bottom="0cm" loext:contextual-spacing="false" fo:text-indent="-1.499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1.808cm" fo:margin-right="0cm" fo:line-height="0.776cm" fo:text-indent="-1.803cm" style:auto-text-indent="false">
        <style:tab-stops/>
      </style:paragraph-properties>
      <style:text-properties style:font-name="標楷體" fo:font-size="14pt" fo:letter-spacing="normal" style:letter-kerning="true" style:font-size-asian="14pt" style:font-size-complex="14pt"/>
    </style:style>
    <style:style style:name="P28" style:family="paragraph" style:parent-style-name="Text_20_body">
      <style:paragraph-properties fo:margin-left="1.552cm" fo:margin-right="0cm" fo:line-height="0.776cm" fo:text-indent="-1.552cm" style:auto-text-indent="false">
        <style:tab-stops/>
      </style:paragraph-properties>
      <style:text-properties style:font-name="標楷體" fo:font-size="14pt" fo:letter-spacing="normal" style:letter-kerning="true" style:font-size-asian="14pt" style:font-size-complex="14pt"/>
    </style:style>
    <style:style style:name="P29" style:family="paragraph" style:parent-style-name="Text_20_body">
      <style:paragraph-properties fo:margin-left="2.034cm" fo:margin-right="0cm" fo:margin-top="0.388cm" fo:margin-bottom="0cm" loext:contextual-spacing="false" fo:text-indent="-1.524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2.034cm" fo:margin-right="0cm" fo:margin-top="0.388cm" fo:margin-bottom="0cm" loext:contextual-spacing="false" fo:text-indent="-1.524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31" style:family="paragraph" style:parent-style-name="Text_20_body" style:master-page-name="MP0">
      <style:paragraph-properties style:line-height-at-least="0cm" fo:text-align="center" style:justify-single-word="false" style:page-number="auto" fo:break-before="page" style:snap-to-layout-grid="false"/>
    </style:style>
    <style:style style:name="P32" style:family="paragraph" style:parent-style-name="Text_20_body" style:list-style-name="L1">
      <style:paragraph-properties fo:margin-top="0.388cm" fo:margin-bottom="0cm" loext:contextual-spacing="false" style:snap-to-layout-grid="false"/>
      <style:text-properties style:font-name="標楷體" fo:font-size="14pt" style:font-size-asian="14pt" style:font-size-complex="14pt"/>
    </style:style>
    <style:style style:name="P33" style:family="paragraph" style:parent-style-name="Text_20_body" style:list-style-name="L2">
      <style:paragraph-properties fo:margin-left="1.52cm" fo:margin-right="0cm" fo:margin-top="0.388cm" fo:margin-bottom="0cm" loext:contextual-spacing="false" fo:text-indent="-1.52cm" style:auto-text-indent="false" style:snap-to-layout-grid="false">
        <style:tab-stops/>
      </style:paragraph-properties>
    </style:style>
    <style:style style:name="T1" style:family="text">
      <style:text-properties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" style:family="text">
      <style:text-properties fo:color="#ff0000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3" style:family="text">
      <style:text-properties fo:color="#ff0000" style:font-name="標楷體" fo:font-size="12pt" fo:font-weight="bold" style:letter-kerning="false" style:font-name-asian="標楷體" style:font-size-asian="12pt" style:font-weight-asian="bold"/>
    </style:style>
    <style:style style:name="T4" style:family="text">
      <style:text-properties fo:color="#ff0000" style:font-name="標楷體" fo:font-size="14pt" fo:font-weight="bold" style:font-size-asian="14pt" style:font-weight-asian="bold" style:font-size-complex="14pt"/>
    </style:style>
    <style:style style:name="T5" style:family="text">
      <style:text-properties fo:color="#ff0000" style:font-name="標楷體" fo:font-size="14pt" style:font-size-asian="14pt" style:font-size-complex="14pt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style:font-name="標楷體" fo:font-size="14pt" style:font-size-asian="14pt" style:font-size-complex="14pt" style:font-weight-complex="bold"/>
    </style:style>
    <style:style style:name="T8" style:family="text">
      <style:text-properties style:font-name="標楷體" fo:font-size="14pt" fo:font-weight="bold" style:font-size-asian="14pt" style:font-weight-asian="bold"/>
    </style:style>
    <style:style style:name="T9" style:family="text">
      <style:text-properties style:font-name="標楷體" fo:font-size="14pt" fo:font-weight="bold" style:font-size-asian="14pt" style:font-weight-asian="bold" style:font-size-complex="14pt"/>
    </style:style>
    <style:style style:name="T10" style:family="text">
      <style:text-properties style:font-name="標楷體" fo:font-size="14pt" fo:letter-spacing="normal" style:letter-kerning="true" style:font-size-asian="14pt" style:font-size-complex="14pt"/>
    </style:style>
    <style:style style:name="T11" style:family="text">
      <style:text-properties style:font-name="標楷體" fo:font-size="14pt" fo:letter-spacing="normal" fo:font-weight="bold" style:letter-kerning="true" style:font-size-asian="14pt" style:font-weight-asian="bold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4" style:family="text">
      <style:text-properties style:font-name="標楷體" fo:font-size="12pt" style:font-size-asian="12pt"/>
    </style:style>
    <style:style style:name="T15" style:family="text">
      <style:text-properties style:font-name="標楷體" fo:font-size="12pt" fo:font-weight="bold" style:letter-kerning="false" style:font-name-asian="標楷體" style:font-size-asian="12pt" style:font-weight-asian="bold"/>
    </style:style>
    <style:style style:name="T16" style:family="text">
      <style:text-properties style:font-name="標楷體" fo:font-size="12pt" fo:letter-spacing="0.035cm" fo:font-weight="bold" style:letter-kerning="false" style:font-name-asian="標楷體" style:font-size-asian="12pt" style:font-weight-asian="bold" style:font-size-complex="10pt" style:font-weight-complex="bold"/>
    </style:style>
    <style:style style:name="T17" style:family="text">
      <style:text-properties style:font-name="標楷體" style:font-name-asian="標楷體" style:font-size-complex="14pt"/>
    </style:style>
    <style:style style:name="T18" style:family="text">
      <style:text-properties style:font-name="標楷體" style:font-size-complex="14pt"/>
    </style:style>
    <style:style style:name="T19" style:family="text">
      <style:text-properties fo:color="#0070c0" style:font-name="標楷體" fo:font-size="14pt" style:font-size-asian="14pt" style:font-size-complex="14pt"/>
    </style:style>
    <style:style style:name="T20" style:family="text">
      <style:text-properties fo:color="#0070c0" style:font-name="標楷體" fo:font-size="14pt" fo:font-weight="bold" style:font-size-asian="14pt" style:font-weight-asian="bold" style:font-size-complex="14pt"/>
    </style:style>
    <style:style style:name="T21" style:family="text">
      <style:text-properties style:font-name="Wingdings" fo:font-size="14pt" fo:font-weight="bold" style:font-name-asian="Wingdings" style:font-size-asian="14pt" style:font-weight-asian="bold" style:font-name-complex="Wingdings" style:font-size-complex="14pt"/>
    </style:style>
    <style:style style:name="T2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1">中華民國</text:span></text:span><text:span text:style-name="預設段落字型"><text:span text:style-name="T2">113年</text:span></text:span><text:span text:style-name="預設段落字型"><text:span text:style-name="T1">鳳西盃全國躲避球邀請賽競賽規程</text:span></text:span></text:p>
      <text:list xml:id="list3654853075" text:style-name="L1">
        <text:list-item>
          <text:p text:style-name="P32">依據：</text:p>
        </text:list-item>
      </text:list>
      <text:p text:style-name="P4">（一）「高雄市體育總會躲避球委員會」年度工作計畫辦理。</text:p>
      <text:p text:style-name="P5">（二）高雄市政府運動發展局中華民國112年3月23日高市運全字第11230405400號函辦理。</text:p>
      <text:p text:style-name="P5">（三）高雄市政府教育局中華民國112年3月30日高市教健字第11232354600號函辦理。</text:p>
      <text:p text:style-name="P6">二、目的：</text:p>
      <text:p text:style-name="P2">（一）為提倡躲避球運動，提高本市躲避球運動水準並增進身心健康。</text:p>
      <text:p text:style-name="P2">（二）增進全國各縣市城鄉交流，拓展市民視野，健全身心發展。</text:p>
      <text:p text:style-name="P2">（三）砥礪球技，為代表本市參加全國性比賽之優秀選手提供精進競技舞台。</text:p>
      <text:p text:style-name="P6">三、指導單位：高雄市政府運動發展局、高雄市政府教育局、高雄市體育總會</text:p>
      <text:p text:style-name="P6">四、主辦單位：高雄市體育總會躲避球委員會</text:p>
      <text:p text:style-name="P6">五、承辦單位：高雄市鳳山區鳳西國民小學</text:p>
      <text:p text:style-name="P6">五、協辦單位：高雄市前鎮區體育會</text:p>
      <text:p text:style-name="P6">六、贊助單位：</text:p>
      <text:p text:style-name="P7"><text:span text:style-name="預設段落字型"><text:span text:style-name="T6">七、比賽日期：</text:span></text:span><text:span text:style-name="預設段落字型"><text:span text:style-name="T19"> 113年5月4日（六）</text:span></text:span></text:p>
      <text:p text:style-name="P7"><text:span text:style-name="預設段落字型"><text:span text:style-name="T6">八、比賽地點：高雄市鳳山區鳳西國小</text:span></text:span></text:p>
      <text:p text:style-name="P7"><text:span text:style-name="預設段落字型"><text:span text:style-name="T6">九、比賽分組：</text:span></text:span></text:p>
      <text:p text:style-name="P8"><text:span text:style-name="預設段落字型"><text:span text:style-name="T6">（一）</text:span></text:span><text:span text:style-name="預設段落字型"><text:span text:style-name="T9">國小學童男生組</text:span></text:span><text:span text:style-name="預設段落字型"><text:span text:style-name="T6">：以學校為單位，每校一隊（不可聯合組隊）。以獲得參加中華民國113年第23屆全國躲避球錦標賽之隊伍為優先參賽，16隊為限。</text:span></text:span></text:p>
      <text:p text:style-name="P8"><text:span text:style-name="預設段落字型"><text:span text:style-name="T6">（二）</text:span></text:span><text:span text:style-name="預設段落字型"><text:span text:style-name="T9">國小學童女生組</text:span></text:span><text:span text:style-name="預設段落字型"><text:span text:style-name="T6">：以學校為單位，每校一隊（不可聯合組隊）。以獲得參加中華民國113年第23屆全國躲避球錦標賽之隊伍為優先參賽，16隊為限。</text:span></text:span></text:p>
      <text:p text:style-name="P7"><text:span text:style-name="預設段落字型"><text:span text:style-name="T6">十、參加資格：</text:span></text:span><text:span text:style-name="預設段落字型"><text:span text:style-name="T9">每人以參加一組一隊為限，不得跨組、跨隊參加比賽，如違反者取消參加資格</text:span></text:span><text:span text:style-name="預設段落字型"><text:span text:style-name="T6">。</text:span></text:span></text:p>
      <text:list xml:id="list469010205" text:style-name="L2">
        <text:list-item>
          <text:p text:style-name="P33"><text:span text:style-name="預設段落字型"><text:span text:style-name="T6">國小學童組：凡全國各公私立國民小學（含僑校）學生，民國100年9月1日以後出生，身體健康適宜從事激烈運動者，皆可報名參加。</text:span></text:span><text:span text:style-name="預設段落字型"><text:span text:style-name="T20"> </text:span></text:span></text:p>
        </text:list-item>
      </text:list>
      <text:p text:style-name="P1"><text:soft-page-break/>十一、報名辦法：</text:p>
      <text:p text:style-name="P10">（一）手續：</text:p>
      <text:p text:style-name="P11"><text:span text:style-name="預設段落字型"><text:span text:style-name="T6">1.</text:span></text:span><text:span text:style-name="預設段落字型"><text:span text:style-name="T9">即日起至113年4月15日（星期一）止，請至高雄市鳳山區鳳西國小首頁左下角「鳳西盃全國躲避球錦標賽」</text:span></text:span><text:span text:style-name="預設段落字型"><text:span text:style-name="T21"></text:span></text:span><text:span text:style-name="預設段落字型"><text:span text:style-name="T9">「躲避球賽事報名專區」，上傳報名表及在學證明。</text:span></text:span></text:p>
      <text:p text:style-name="P12"><text:span text:style-name="預設段落字型"><text:span text:style-name="T14"><text:s text:c="9"/></text:span></text:span><text:span text:style-name="預設段落字型"><text:span text:style-name="T15">註：</text:span></text:span></text:p>
      <text:p text:style-name="P13"><text:span text:style-name="預設段落字型"><text:span text:style-name="T15"><text:s text:c="9"/>（1）完成報名程序者，公告於報名網頁。</text:span></text:span><text:a xlink:type="simple" xlink:href="http://www.mchps.kh.edu.tw/index.php?WebID=149" office:target-frame-name="_top" xlink:show="replace" text:style-name="Internet_20_link" text:visited-style-name="Visited_20_Internet_20_Link"><text:span text:style-name="超連結"><text:span text:style-name="T15">http</text:span></text:span></text:a><text:a xlink:type="simple" xlink:href="http://www.mchps.kh.edu.tw/index.php?WebID=149" office:target-frame-name="_top" xlink:show="replace" text:style-name="Internet_20_link" text:visited-style-name="Visited_20_Internet_20_Link"><text:span text:style-name="超連結"><text:span text:style-name="T16">://www.mchps.kh.edu.tw/index.php?WebID=149</text:span></text:span></text:a></text:p>
      <text:p text:style-name="P14"><text:span text:style-name="預設段落字型"><text:span text:style-name="T3">如未確認報名結果而造成遺漏，自行負責，恕不再受理。</text:span></text:span></text:p>
      <text:p text:style-name="P13"><text:span text:style-name="預設段落字型"><text:span text:style-name="T15"><text:s text:c="8"/></text:span></text:span><text:span text:style-name="預設段落字型"><text:span text:style-name="T17">2.</text:span></text:span><text:span text:style-name="預設段落字型"><text:span text:style-name="T18"> </text:span></text:span><text:span text:style-name="預設段落字型"><text:span text:style-name="T17">球員報名資料不全或無法辨識者，大會得不予受理。</text:span></text:span></text:p>
      <text:p text:style-name="P15">（二）人數：每隊設領隊一人、教練二人、管理一人、隊員十六人，由隊員中</text:p>
      <text:p text:style-name="P15"><text:s text:c="5"/>推選一人為隊長。</text:p>
      <text:p text:style-name="P16"><text:span text:style-name="預設段落字型"><text:span text:style-name="T6">十二、</text:span></text:span><text:span text:style-name="預設段落字型"><text:span text:style-name="T10">比賽制度：</text:span></text:span></text:p>
      <text:p text:style-name="P21">（一）預賽採分組單局循環制，每局時間終了成和局時，不舉行驟死賽。</text:p>
      <text:p text:style-name="P22">（二）單局循環制決定名次方法如下：</text:p>
      <text:p text:style-name="P23"><text:s text:c="4"/>1.勝一場積分3分、敗一場積分0分、和局積分1分。以積分多寡決定名次。</text:p>
      <text:p text:style-name="P24"><text:s text:c="2"/>2.積分相等時，依下列順序判定名次：</text:p>
      <text:p text:style-name="P25">(1)對戰關係，勝者優先（僅限兩隊情形）。</text:p>
      <text:p text:style-name="P25">(2)勝局數多者優先。</text:p>
      <text:p text:style-name="P25">(3)得失差分數較多者優先。</text:p>
      <text:p text:style-name="P25">(4)總得分較多者優先。</text:p>
      <text:p text:style-name="P25">(5)抽籤決定名次。</text:p>
      <text:p text:style-name="P16"><text:span text:style-name="預設段落字型"><text:span text:style-name="T7"><text:s text:c="6"/>3.賽事以113年5月4日</text:span></text:span><text:soft-page-break/><text:span text:style-name="預設段落字型"><text:span text:style-name="T7">（六）一天完成為原則。</text:span></text:span></text:p>
      <text:p text:style-name="P16"><text:span text:style-name="預設段落字型"><text:span text:style-name="T10"><text:s text:c="4"/>（三）</text:span></text:span><text:span text:style-name="預設段落字型"><text:span text:style-name="T11">視報名最終隊伍隊數依需求大會有權更改賽制</text:span></text:span><text:span text:style-name="預設段落字型"><text:span text:style-name="T10">。</text:span></text:span></text:p>
      <text:p text:style-name="P26"><text:span text:style-name="預設段落字型"><text:span text:style-name="T6">十三、技術及抽籤會議：於</text:span></text:span><text:span text:style-name="預設段落字型"><text:span text:style-name="T9">112年4月18日（星期四）09:00於鳳西國小學務處</text:span></text:span><text:span text:style-name="預設段落字型"><text:span text:style-name="T6">舉行，會中抽籤排定賽程、討論相關比賽規定，不到者由大會代抽籤並依決議辦理相關事項，參賽隊伍不得異議</text:span></text:span><text:span text:style-name="預設段落字型"><text:span text:style-name="T9">，</text:span></text:span><text:span text:style-name="預設段落字型"><text:span text:style-name="T12">大會不另通知。</text:span></text:span></text:p>
      <text:p text:style-name="P1">十四、比賽規則：</text:p>
      <text:p text:style-name="P17"><text:s text:c="2"/>（一）<text:bookmark-start text:name="_Hlk529214309"/>採用中華民國躲避球協會最新審定之國際躲避球規則<text:bookmark-end text:name="_Hlk529214309"/>。</text:p>
      <text:p text:style-name="P17"><text:s text:c="2"/>（二）參賽選手比賽時必須穿戴護膝。</text:p>
      <text:p text:style-name="P27"><text:s text:c="2"/>（三）每局上場為12人。</text:p>
      <text:p text:style-name="P28"><text:s text:c="2"/>（四）參賽球隊需準備兩套深淺不同顏色之球衣（大會恕不提供號碼衣）；依比賽分配表排</text:p>
      <text:p text:style-name="P28"><text:s text:c="8"/>名在前者穿著淺色球衣，排名在後者穿著深色球衣。違反上述規定之球隊應更換球</text:p>
      <text:p text:style-name="P28"><text:s text:c="8"/>衣。</text:p>
      <text:p text:style-name="P18"><text:s text:c="2"/>（五）球衣必須有明顯號碼（胸前號碼至少高8公分，背後號碼至少高15公分；號碼必須</text:p>
      <text:p text:style-name="P18"><text:s text:c="8"/>貼牢固定，不得採用會脫落膠布黏貼)。號碼顏色必須與球衣顏色有明顯區別。球員</text:p>
      <text:p text:style-name="P18"><text:s text:c="8"/>出場參賽之球衣號碼以初場出賽登錄號碼為準，俟後不得再更換號碼，違犯者以喪</text:p>
      <text:p text:style-name="P20"><text:span text:style-name="預設段落字型"><text:span text:style-name="T10"><text:s text:c="8"/>失資格論處。</text:span></text:span></text:p>
      <text:p text:style-name="P3"><text:span text:style-name="預設段落字型"><text:span text:style-name="T6">十五、比賽用球：學童組：採用</text:span></text:span><text:span text:style-name="預設段落字型"><text:span text:style-name="T4">卡斯伯CASPAR <text:s/>CD3A膠質躲避球</text:span></text:span><text:span text:style-name="預設段落字型"><text:span text:style-name="T5">。</text:span></text:span></text:p>
      <text:p text:style-name="P1">十六、獎勵：</text:p>
      <text:p text:style-name="P29"><text:span text:style-name="預設段落字型"><text:span text:style-name="T6">（一）</text:span></text:span><text:span text:style-name="預設段落字型"><text:span text:style-name="T9">各組錄取前八名。</text:span></text:span></text:p>
      <text:p text:style-name="P30">（二）各分組優勝前四名頒發獎盃、獎狀，五至八名頒發獎狀以資鼓勵。</text:p>
      <text:p text:style-name="P1">十七、申訴：</text:p>
      <text:p text:style-name="P30">（一）合法之申訴應由單位領隊或教練簽章，以書面向大會競賽組提出。</text:p>
      <text:p text:style-name="P30"><text:soft-page-break/>（二）對於球員資格之申訴，應於賽前30分鐘檢附申訴書向大會競賽組提出，否則不予受理。</text:p>
      <text:p text:style-name="P30">（三）欲查驗證件，請於該場次出賽前20分鐘向大會提出，以利查驗。</text:p>
      <text:p text:style-name="P30">（四）比賽中如發現對方有冒名頂替者，應立即以口頭向該場地裁判主任提出，並於該場比賽結束20分鐘內，由單位領隊或教練簽章，補向大會競賽組提出，否則不予受理。</text:p>
      <text:p text:style-name="P1">十八、附則：</text:p>
      <text:p text:style-name="P30">（一）各單位參加本比賽之經費請自理並請事先辦理運動員保險事宜。</text:p>
      <text:p text:style-name="P29"><text:span text:style-name="預設段落字型"><text:span text:style-name="T6">（二）比賽上之爭議，依中華民國躲避球協會公佈「國際躲避球規則」（111年3月16日最新版）為準，如規則未有明文規定者，依裁判之裁決為終結，不得提出異議。</text:span></text:span></text:p>
      <text:p text:style-name="P30">（三）各隊隊員球衣號碼為1至99號，隊長球衣為1號。</text:p>
      <text:p text:style-name="P29"><text:span text:style-name="預設段落字型"><text:span text:style-name="T6">（四）國小學童在學證明書無須繳交，惟若對隊提出質疑，請教練簽具保證書以為切結。</text:span></text:span></text:p>
      <text:p text:style-name="P29"><text:span text:style-name="預設段落字型"><text:span text:style-name="T6">（五）若需採延長驟死賽，依中華民國躲避球協會公佈最新「國際躲避球規則」或大會決議之特別條款為準。</text:span></text:span></text:p>
      <text:p text:style-name="P29"><text:span text:style-name="預設段落字型"><text:span text:style-name="T6">（六）</text:span></text:span><text:span text:style-name="預設段落字型"><text:span text:style-name="T9">本次比賽各項賽程及</text:span></text:span><text:span text:style-name="預設段落字型"><text:span text:style-name="T13">相關訊息將隨時公布於比賽專區</text:span></text:span><text:span text:style-name="預設段落字型"><text:span text:style-name="T9">請至網站瀏覽下載：</text:span></text:span><text:span text:style-name="預設段落字型"><text:span text:style-name="T13">高雄市</text:span></text:span><text:span text:style-name="預設段落字型"><text:span text:style-name="T8">前鎮區民權國小首頁左下角：</text:span></text:span><text:span text:style-name="預設段落字型"><text:span text:style-name="T9">「高雄市躲避球委員會賽事辦理」。 (包含：1遇天候不可抗力因素停賽。2技術會議議決事項。3賽程及賽制。4其他大會臨時宣布事項)，請參賽隊伍注意比賽專區所發布之最新消息。</text:span></text:span></text:p>
      <text:p text:style-name="P29"><text:span text:style-name="預設段落字型"><text:span text:style-name="T6">（七）參加本賽事之學生、帶隊指導人員、裁判與工作人員請各校准允公假</text:span></text:span><text:span text:style-name="預設段落字型"><text:span text:style-name="T9">〈如逢假日，請依規定給予補休〉。</text:span></text:span></text:p>
      <text:p text:style-name="P9">十九、本競賽規程如有未盡事宜，得隨時修正公佈之。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System" svg:font-family="System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5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System" fo:font-family="System" style:font-family-generic="system" fo:font-size="16pt" fo:letter-spacing="0.035cm" style:font-name-asian="標楷體" style:font-family-asian="標楷體" style:font-family-generic-asian="script" style:font-pitch-asian="fixed" style:font-size-asian="16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letter-spacing="normal" fo:font-weight="bold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4pt" fo:letter-spacing="normal" style:letter-kerning="true" style:font-name-asian="新細明體" style:font-family-asian="新細明體" style:font-family-generic-asian="roman" style:font-pitch-asian="variable" style:font-size-asian="14pt" style:font-size-complex="12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2pt" fo:letter-spacing="normal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2pt" fo:letter-spacing="normal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>
      <style:text-properties fo:color="#605e5c" fo:background-color="#e1dfdd"/>
    </style:style>
    <style:style style:name="未解析的提及" style:family="text" style:parent-style-name="預設段落字型">
      <style:text-properties fo:color="#605e5c" fo:background-color="#e1dfdd"/>
    </style:style>
    <style:style style:name="WW_5f_CharLFO9LVL1" style:display-name="WW_CharLFO9LVL1" style:family="text">
      <style:text-properties fo:font-size="14pt" style:font-size-asian="14pt"/>
    </style:style>
    <style:style style:name="WW_5f_CharLFO11LVL1" style:display-name="WW_CharLFO11LVL1" style:family="text">
      <style:text-properties fo:font-size="14pt" style:font-size-asian="14pt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7LVL1" style:display-name="WW_CharLFO1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.6cm" fo:margin-right="1.6cm" style:writing-mode="lr-tb" style:layout-grid-color="#c0c0c0" style:layout-grid-lines="34" style:layout-grid-base-height="0.706cm" style:layout-grid-ruby-height="0.353cm" style:layout-grid-mode="both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3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高雄市國民小學體育促進會九十學年度校際躲避球聯賽競賽規程</dc:title>
    <dc:subject/>
    <meta:initial-creator>小港國小</meta:initial-creator>
    <dc:creator>user</dc:creator>
    <meta:creation-date>2024-03-25T06:04:00Z</meta:creation-date>
    <dc:date>2024-03-25T06:04:00Z</dc:date>
    <meta:print-date>2022-10-25T06:24:00Z</meta:print-date>
    <meta:editing-cycles>2</meta:editing-cycles>
    <meta:editing-duration>PT0S</meta:editing-duration>
    <meta:document-statistic meta:table-count="0" meta:image-count="0" meta:object-count="0" meta:page-count="4" meta:paragraph-count="73" meta:word-count="2042" meta:character-count="2274" meta:non-whitespace-character-count="2171"/>
    <meta:template xlink:type="simple" xlink:actuate="onRequest" xlink:title="" xlink:href="../376735100E_1130028814_ATTACH1.odt/Normal"/>
  </office:meta>
</office:document-meta>
</file>