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13">
            <text:p><text:span text:style-name="T1">海洋委員會補（捐）助計畫【收支清單】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4">
            <text:p>一、受補(捐)助單位名稱：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4">
            <text:p>二、計畫名稱：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4">
            <text:p>三、計畫執行期間：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4">
            <text:p>(收入項目應包括受補(捐)助對象負擔及各機關補(捐)助金額)</text:p>
          </table:table-cell>
          <table:table-cell table:number-columns-repeated="7" table:style-name="ce3"/>
          <table:table-cell table:number-columns-repeated="16376" table:style-name="ce2"/>
        </table:table-row>
        <table:table-row table:style-name="ro4">
          <table:table-cell table:number-columns-repeated="8" table:style-name="ce3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5">
            <text:p>中華民國 <text:s text:c="3"/>年 <text:s text:c="2"/>月 <text:s text:c="2"/>日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6">
            <text:p>單位：新臺幣元<text:s text:c="2"/>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style-name="ce5">
            <text:p>編號</text:p>
          </table:table-cell>
          <table:table-cell office:value-type="string" table:style-name="ce6">
            <text:p>計畫經費來源</text:p>
            <text:p>(收入)</text:p>
          </table:table-cell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2" table:number-rows-spanned="1" table:style-name="ce17">
            <text:p>實際數</text:p>
          </table:table-cell>
          <table:covered-table-cell/>
          <table:table-cell office:value-type="string" table:number-columns-spanned="2" table:number-rows-spanned="1" table:style-name="ce17">
            <text:p>備註</text:p>
          </table:table-cell>
          <table:covered-table-cell/>
          <table:table-cell table:number-columns-repeated="16376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5">
            <text:p>合計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2"/>
        </table:table-row>
        <table:table-row table:style-name="ro3">
          <table:table-cell table:number-columns-repeated="7" table:style-name="ce9"/>
          <table:table-cell table:style-name="ce3"/>
          <table:table-cell table:number-columns-repeated="16376" table:style-name="ce2"/>
        </table:table-row>
        <table:table-row table:style-name="ro7">
          <table:table-cell office:value-type="string" table:style-name="ce5">
            <text:p>編號</text:p>
          </table:table-cell>
          <table:table-cell office:value-type="string" table:style-name="ce5">
            <text:p>計畫支出項目</text:p>
          </table:table-cell>
          <table:table-cell office:value-type="string" table:style-name="ce5">
            <text:p>預算數</text:p>
          </table:table-cell>
          <table:table-cell office:value-type="string" table:style-name="ce5">
            <text:p>實支數</text:p>
          </table:table-cell>
          <table:table-cell office:value-type="string" table:style-name="ce10">
            <text:p>海委會補(捐)助數</text:p>
          </table:table-cell>
          <table:table-cell office:value-type="string" table:style-name="ce6">
            <text:p>受補(捐)助單位</text:p>
            <text:p>配合款</text:p>
          </table:table-cell>
          <table:table-cell office:value-type="string" table:style-name="ce6">
            <text:p>其他補(捐)助數</text:p>
          </table:table-cell>
          <table:table-cell office:value-type="string" table:style-name="ce6">
            <text:p>單據</text:p>
            <text:p>編號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16376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16376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7">
            <text:p>小計</text:p>
          </table:table-cell>
          <table:covered-table-cell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9">
            <text:p>賸餘款</text:p>
          </table:table-cell>
          <table:covered-table-cell/>
          <table:table-cell table:number-columns-repeated="6" table:style-name="ce8"/>
          <table:table-cell table:number-columns-repeated="16376" table:style-name="ce9"/>
        </table:table-row>
        <table:table-row table:style-name="ro8">
          <table:table-cell office:value-type="string" table:number-columns-spanned="2" table:number-rows-spanned="1" table:style-name="ce17">
            <text:p>備註</text:p>
          </table:table-cell>
          <table:covered-table-cell/>
          <table:table-cell office:value-type="string" table:number-columns-spanned="6" table:number-rows-spanned="1" table:style-name="ce20">
            <text:p>一、賸餘款及罰款應按本會補(捐)助規定及比率於期限前併同結案作業繳回本會。</text:p>
            <text:p>二、總賸餘款：新臺幣 <text:s text:c="5"/>元；繳回賸餘款：新臺幣 <text:s text:c="5"/>元。</text:p>
            <text:p>三、總罰款：新臺幣 <text:s text:c="5"/>元；繳回罰款：新臺幣 <text:s text:c="5"/>元。</text:p>
          </table:table-cell>
          <table:covered-table-cell table:number-columns-repeated="5"/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21">
            <text:p><text:s/>業務單位 <text:s text:c="12"/>主(會)計單位 <text:s text:c="11"/>負責人/代表人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3" table:style-name="ro3">
          <table:table-cell table:number-columns-repeated="8" table:style-name="ce3"/>
          <table:table-cell table:number-columns-repeated="16376" table:style-name="ce2"/>
        </table:table-row>
        <table:table-row table:number-rows-repeated="1048550" table:style-name="ro9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立和</meta:initial-creator>
    <dc:creator>User</dc:creator>
    <meta:creation-date>2009-04-16T11:32:48Z</meta:creation-date>
    <dc:date>2024-03-22T06:57:20Z</dc:date>
    <meta:print-date>2024-02-06T03:56:08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