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F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-asian="標楷體"/>
    </style:style>
    <style:style style:name="P81" style:parent-style-name="內文" style:family="paragraph">
      <style:paragraph-properties style:snap-to-layout-grid="false" fo:text-align="end"/>
      <style:text-properties style:font-name-asian="標楷體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style:min-row-height="0.4277in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1.1812in"/>
    </style:style>
    <style:style style:name="TableCell139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694in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150%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S1" style:family="section">
      <style:section-properties fo:margin-left="0.002in" fo:margin-right="0.002in" style:writing-mode="lr-tb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5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  <style:text-properties style:font-name="Times New Roman" style:font-name-asian="標楷體" style:letter-kerning="false" style:font-size-complex="10pt"/>
    </style:style>
    <style:style style:name="TableColumn176" style:family="table-column">
      <style:table-column-properties style:column-width="0.5909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0.4916in" style:use-optimal-column-width="false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0.4923in" style:use-optimal-column-width="false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6729in" style:use-optimal-column-width="false"/>
    </style:style>
    <style:style style:name="Table175" style:family="table">
      <style:table-properties style:width="6.4972in" fo:margin-left="-0.2006in" table:align="left"/>
    </style:style>
    <style:style style:name="TableRow184" style:family="table-row">
      <style:table-row-properties style:min-row-height="0.258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195" style:family="table-row">
      <style:table-row-properties style:min-row-height="0.2208in" style:use-optimal-row-height="false" fo:keep-together="always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19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0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2208in" style:use-optimal-row-height="false" fo:keep-together="always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0pt" style:font-size-asian="10pt" style:font-size-complex="10pt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P21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Row216" style:family="table-row">
      <style:table-row-properties style:row-height="0.2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233" style:family="table-row">
      <style:table-row-properties style:row-height="0.275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250" style:family="table-row">
      <style:table-row-properties style:row-height="0.275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TableRow267" style:family="table-row">
      <style:table-row-properties style:row-height="0.2756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222in"/>
      <style:text-properties style:font-name="Times New Roman" style:font-name-asian="標楷體" style:letter-kerning="false" style:font-size-complex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Times New Roman" style:font-name-asian="標楷體" style:letter-kerning="false" style:font-size-complex="10pt"/>
    </style:style>
    <style:style style:name="P278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TableColumn281" style:family="table-column">
      <style:table-column-properties style:column-width="0.7611in"/>
    </style:style>
    <style:style style:name="TableColumn282" style:family="table-column">
      <style:table-column-properties style:column-width="1.509in"/>
    </style:style>
    <style:style style:name="TableColumn283" style:family="table-column">
      <style:table-column-properties style:column-width="1.509in"/>
    </style:style>
    <style:style style:name="TableColumn284" style:family="table-column">
      <style:table-column-properties style:column-width="0.9388in"/>
    </style:style>
    <style:style style:name="TableColumn285" style:family="table-column">
      <style:table-column-properties style:column-width="1.4833in"/>
    </style:style>
    <style:style style:name="Table280" style:family="table">
      <style:table-properties style:width="6.2013in" fo:margin-left="0.0951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39" style:parent-style-name="清單段落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4916in">
        <style:tab-stops/>
      </style:paragraph-properties>
      <style:text-properties style:font-name-asian="標楷體" fo:font-size="10pt" style:font-size-asian="10pt" style:font-size-complex="10pt"/>
    </style:style>
    <style:style style:name="P341" style:parent-style-name="清單段落" style:family="paragraph">
      <style:paragraph-properties fo:text-indent="0.1583in"/>
      <style:text-properties style:font-name-asian="標楷體" fo:font-size="10pt" style:font-size-asian="10pt" style:font-size-complex="10pt"/>
    </style:style>
    <style:style style:name="P342" style:parent-style-name="清單段落" style:list-style-name="LFO1" style:family="paragraph">
      <style:paragraph-properties fo:margin-left="0.827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justify" fo:line-height="150%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S2" style:family="section">
      <style:section-properties fo:margin-left="-0.2631in" fo:margin-right="-0.2631in" style:writing-mode="lr-tb"/>
    </style:style>
    <style:style style:name="P349" style:parent-style-name="內文" style:family="paragraph">
      <style:paragraph-properties style:snap-to-layout-grid="false" fo:text-align="justify" fo:line-height="150%"/>
    </style:style>
    <style:style style:name="P350" style:parent-style-name="內文" style:family="paragraph">
      <style:paragraph-properties style:snap-to-layout-grid="false" fo:text-align="justify" fo:line-height="150%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補（捐）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補(捐)助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立案登記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地<text:s text:c="4"/>址</text:p>
            <text:p text:style-name="P29">(請務必填寫鄰、里)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統一編號</text:p>
            <text:p text:style-name="P34"><text:span text:style-name="T35">(</text:span><text:span text:style-name="T36">稅籍</text:span><text:span text:style-name="T37">)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負責人</text:p>
          </table:table-cell>
          <table:covered-table-cell/>
          <table:covered-table-cell/>
          <table:table-cell table:style-name="TableCell43" table:number-columns-spanned="6">
            <text:p text:style-name="P44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<text:s/>稱</text:p>
          </table:table-cell>
          <table:table-cell table:style-name="TableCell48" table:number-columns-spanned="2">
            <text:p text:style-name="P49">姓<text:s text:c="2"/>名</text:p>
          </table:table-cell>
          <table:covered-table-cell/>
          <table:table-cell table:style-name="TableCell50">
            <text:p text:style-name="P51">職<text:s/>稱</text:p>
          </table:table-cell>
          <table:table-cell table:style-name="TableCell52" table:number-columns-spanned="2">
            <text:p text:style-name="P53">姓<text:s/>名</text:p>
          </table:table-cell>
          <table:covered-table-cell/>
          <table:table-cell table:style-name="TableCell54" table:number-columns-spanned="2">
            <text:p text:style-name="P55">電<text:s/>話</text:p>
          </table:table-cell>
          <table:covered-table-cell/>
          <table:table-cell table:style-name="TableCell56">
            <text:p text:style-name="P57">手<text:s/>機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計畫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計畫執</text:p>
            <text:p text:style-name="P78">行期間</text:p>
          </table:table-cell>
          <table:covered-table-cell/>
          <table:table-cell table:style-name="TableCell79" table:number-columns-spanned="3">
            <text:p text:style-name="P80">　　年　　月　　日至</text:p>
            <text:p text:style-name="P81">　　年　　月　　日止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補(捐)助類別</text:p>
          </table:table-cell>
          <table:table-cell table:style-name="TableCell85" table:number-columns-spanned="8">
            <text:p text:style-name="P86">□地方創生共榮共好<text:s text:c="4"/>□海洋運動推廣及技術提升</text:p>
            <text:p text:style-name="P87">□擴大海洋多元體驗<text:s text:c="4"/>□海洋永續經營意識之推廣及深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內容</text:p>
            <text:p text:style-name="P91">概<text:s text:c="4"/>要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預期效益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計畫總經費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單位</text:p>
            <text:p text:style-name="P107">自籌款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其他政府機關</text:p>
            <text:p text:style-name="P112">補助經費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其他單位補助經費</text:p>
            <text:p text:style-name="P118">(含總收費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申請本會</text:p>
            <text:p text:style-name="P123">補助經費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最近兩年曾獲本會補助計畫及經費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檢附：</text:p>
            <text:p text:style-name="P134">一、申請補助計畫書一份。</text:p>
            <text:p text:style-name="P135">二、登記立案及負責人之證明文件影本乙份。</text:p>
            <text:p text:style-name="P136"><text:span text:style-name="T137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（請加蓋單位圖記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（負責人簽章）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draw:frame draw:z-index="251659264" draw:id="id0" draw:style-name="a0" draw:name="文字方塊 1" text:anchor-type="paragraph" svg:x="7.02014in" svg:y="0.35417in" svg:width="0.95764in" svg:height="0.55139in" style:rel-width="scale" style:rel-height="scale"><draw:text-box><text:p text:style-name="P148">附件1</text:p></draw:text-box><svg:title/><svg:desc/></draw:frame></text:span><text:span text:style-name="T149">填表說明：</text:span></text:p>
      <text:p text:style-name="P150">1.其他單位及政府機關補助經費等欄，請詳實填寫；未接受補助者，請填寫無。經費單位為新臺幣(元)。</text:p>
      <text:p text:style-name="P151"><text:span text:style-name="T152">2.</text:span><text:span text:style-name="T153">計畫執行期間不得跨年度</text:span><text:span text:style-name="T154"><text:tab/></text:span></text:p>
      <text:section text:name="Sect1" text:style-name="S1">
        <text:soft-page-break/>
        <text:p text:style-name="內文"><text:span text:style-name="T155"><draw:frame draw:z-index="251661312" draw:id="id1" draw:style-name="a1" draw:name="文字方塊 6" text:anchor-type="paragraph" svg:x="7.01806in" svg:y="0.43819in" svg:width="0.95764in" svg:height="0.55139in" style:rel-width="scale" style:rel-height="scale"><draw:text-box><text:p text:style-name="P156"><text:span text:style-name="T157">附件</text:span><text:span text:style-name="T158">1</text:span></text:p></draw:text-box><svg:title/><svg:desc/></draw:frame></text:span><text:span text:style-name="T159">申請補</text:span><text:span text:style-name="T160">(</text:span><text:span text:style-name="T161">捐</text:span><text:span text:style-name="T162">)</text:span><text:span text:style-name="T163">助單位：</text:span></text:p>
        <text:p text:style-name="P164">申請補(捐)助計畫書</text:p>
        <text:list text:style-name="LFO1" text:continue-numbering="true">
          <text:list-item>
            <text:p text:style-name="P165">計畫名稱：</text:p>
          </text:list-item>
          <text:list-item>
            <text:p text:style-name="P166">計畫緣由：</text:p>
          </text:list-item>
          <text:list-item>
            <text:p text:style-name="P167">計畫目的：</text:p>
          </text:list-item>
          <text:list-item>
            <text:p text:style-name="P168">主辦（協辦）單位：</text:p>
          </text:list-item>
          <text:list-item>
            <text:p text:style-name="P169">計畫時間（期程）：</text:p>
          </text:list-item>
          <text:list-item>
            <text:p text:style-name="P170">計畫地點：</text:p>
          </text:list-item>
          <text:list-item>
            <text:p text:style-name="P171">參加對象及人數：</text:p>
          </text:list-item>
          <text:list-item>
            <text:p text:style-name="P172">計畫內容：</text:p>
          </text:list-item>
          <text:list-item>
            <text:p text:style-name="P173">計畫經費概算：</text:p>
          </text:list-item>
        </text:list>
        <text:p text:style-name="P174">單位：千元</text:p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 table:number-rows-spanned="3">
              <text:p text:style-name="P186">第一級科目</text:p>
            </table:table-cell>
            <table:table-cell table:style-name="TableCell187" table:number-rows-spanned="3">
              <text:p text:style-name="P188">第二級科目</text:p>
            </table:table-cell>
            <table:table-cell table:style-name="TableCell189" table:number-columns-spanned="4">
              <text:p text:style-name="P190">經費來源</text:p>
            </table:table-cell>
            <table:covered-table-cell/>
            <table:covered-table-cell/>
            <table:covered-table-cell/>
            <table:table-cell table:style-name="TableCell191" table:number-rows-spanned="3">
              <text:p text:style-name="P192">合計</text:p>
            </table:table-cell>
            <table:table-cell table:style-name="TableCell193" table:number-rows-spanned="3">
              <text:p text:style-name="P194">說明(用途或規格等)</text:p>
            </table:table-cell>
          </table:table-row>
          <table:table-row table:style-name="TableRow195">
            <table:covered-table-cell>
              <text:p text:style-name="P196"/>
            </table:covered-table-cell>
            <table:covered-table-cell>
              <text:p text:style-name="P197"/>
            </table:covered-table-cell>
            <table:table-cell table:style-name="TableCell198" table:number-columns-spanned="3">
              <text:p text:style-name="P199">補(捐)助單位</text:p>
            </table:table-cell>
            <table:covered-table-cell/>
            <table:covered-table-cell/>
            <table:table-cell table:style-name="TableCell200" table:number-rows-spanned="2">
              <text:p text:style-name="P201">配合款</text:p>
            </table:table-cell>
            <table:covered-table-cell>
              <text:p text:style-name="P202"/>
            </table:covered-table-cell>
            <table:covered-table-cell>
              <text:p text:style-name="P203"/>
            </table:covered-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經常門</text:p>
            </table:table-cell>
            <table:table-cell table:style-name="TableCell209">
              <text:p text:style-name="P210">資本門</text:p>
            </table:table-cell>
            <table:table-cell table:style-name="TableCell211">
              <text:p text:style-name="P212">小計</text:p>
            </table: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 table:number-columns-spanned="2">
              <text:p text:style-name="P269">合<text:s text:c="3"/>計</text:p>
            </table:table-cell>
            <table:covered-table-cell/>
            <table:table-cell table:style-name="TableCell270" table:number-columns-spanned="3">
              <text:p text:style-name="P271"/>
            </table:table-cell>
            <table:covered-table-cell/>
            <table:covered-table-cell/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</table:table>
        <text:p text:style-name="P278"/>
        <text:list text:style-name="LFO1" text:continue-numbering="true">
          <text:list-item>
            <text:p text:style-name="P279">計畫經費來源：</text:p>
          </text:list-item>
        </text:list>
        <table:table table:style-name="Table280">
          <table:table-columns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序號</text:p>
            </table:table-cell>
            <table:table-cell table:style-name="TableCell289">
              <text:p text:style-name="P290">機關(單位)名稱</text:p>
            </table:table-cell>
            <table:table-cell table:style-name="TableCell291">
              <text:p text:style-name="P292">金額(千元)</text:p>
            </table:table-cell>
            <table:table-cell table:style-name="TableCell293">
              <text:p text:style-name="P294">比例(%)</text:p>
            </table:table-cell>
            <table:table-cell table:style-name="TableCell295">
              <text:p text:style-name="P296">申請補助項目</text:p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 table:number-columns-spanned="2">
              <text:p text:style-name="P332">合<text:s text:c="3"/>計</text:p>
            </table:table-cell>
            <table:covered-table-cell/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</table:table>
        <text:p text:style-name="P339"/>
        <text:p text:style-name="P340">（1.有向不同機關申請經費補助者，應明列補助機關及申請補助金額）</text:p>
        <text:p text:style-name="P341">（2.自籌經費請註明自行編列、民間捐款、其他單位補助、收費（標準）等）</text:p>
        <text:list text:style-name="LFO1" text:continue-numbering="true">
          <text:list-item>
            <text:p text:style-name="P342">預期效益：</text:p>
          </text:list-item>
        </text:list>
        <text:p text:style-name="P343"/>
        <text:p text:style-name="P344"><text:span text:style-name="T345">備註</text:span><text:span text:style-name="T346">:</text:span><text:span text:style-name="T347">可自行依需求增列計畫書項目</text:span><text:span text:style-name="T348">。</text:span></text:p>
      </text:section>
      <text:section text:name="Sect2" text:style-name="S2">
        <text:p text:style-name="P349"/>
        <text:p text:style-name="P3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><text:span text:style-name="T15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16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User</dc:creator>
    <meta:creation-date>2024-03-22T06:56:00Z</meta:creation-date>
    <dc:date>2024-03-22T06:56:00Z</dc:date>
    <meta:print-date>2024-01-09T05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