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638in"/>
    </style:style>
    <style:style style:name="TableColumn13" style:family="table-column">
      <style:table-column-properties style:column-width="2.7263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1.9111in"/>
    </style:style>
    <style:style style:name="Table11" style:family="table">
      <style:table-properties style:width="6.4972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203" style:parent-style-name="清單段落" style:list-style-name="LFO1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P215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4375in" svg:width="0.95764in" svg:height="0.55139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受補</text:span><text:span text:style-name="T7">(</text:span><text:span text:style-name="T8">捐</text:span><text:span text:style-name="T9">)</text:span><text:span text:style-name="T10">助單位申請撥款及結案作業應檢附資料及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本次辦理事項（請打ˇ）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檢核欄</text:p>
            <text:p text:style-name="P29">檢附請打ˇ</text:p>
          </table:table-cell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辦理事項</text:p>
            <text:p text:style-name="P35"/>
            <text:p text:style-name="P36"/>
            <text:p text:style-name="P37">應檢附資料</text:p>
          </table:table-cell>
          <table:table-cell table:style-name="TableCell38">
            <text:p text:style-name="P39">第一期款</text:p>
          </table:table-cell>
          <table:table-cell table:style-name="TableCell40">
            <text:p text:style-name="P41">第二期款</text:p>
          </table:table-cell>
          <table:table-cell table:style-name="TableCell42">
            <text:p text:style-name="P43">第三期款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本會核定補</text:span><text:span text:style-name="T51">(</text:span><text:span text:style-name="T52">捐</text:span><text:span text:style-name="T53">)</text:span><text:span text:style-name="T54">助之公文影本</text:span>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經費請撥單</text:p>
          </table:table-cell>
          <table:table-cell table:style-name="TableCell68">
            <text:p text:style-name="P69">◎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領款收據</text:p>
          </table:table-cell>
          <table:table-cell table:style-name="TableCell81">
            <text:p text:style-name="P82">◎</text:p>
          </table:table-cell>
          <table:table-cell table:style-name="TableCell83">
            <text:p text:style-name="P84">◎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原核定計畫書</text:p>
          </table:table-cell>
          <table:table-cell table:style-name="TableCell94">
            <text:p text:style-name="P95">◎</text:p>
          </table:table-cell>
          <table:table-cell table:style-name="TableCell96">
            <text:p text:style-name="P97">◎</text:p>
          </table:table-cell>
          <table:table-cell table:style-name="TableCell98">
            <text:p text:style-name="P99">◎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採購案契約書副本或影本加蓋與正本相符章並核職名章(不涉及採購發包者免付)</text:p>
          </table:table-cell>
          <table:table-cell table:style-name="TableCell107">
            <text:p text:style-name="P108">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匯入帳戶相關資訊</text:p>
          </table:table-cell>
          <table:table-cell table:style-name="TableCell120">
            <text:p text:style-name="P121">◎</text:p>
          </table:table-cell>
          <table:table-cell table:style-name="TableCell122">
            <text:p text:style-name="P123">◎</text:p>
          </table:table-cell>
          <table:table-cell table:style-name="TableCell124">
            <text:p text:style-name="P125">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<text:span text:style-name="T133">期初報告書</text:span></text:p>
          </table:table-cell>
          <table:table-cell table:style-name="TableCell134">
            <text:p text:style-name="P135">◎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期中報告書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◎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執行成果報告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<text:span text:style-name="T174">收支清單</text:span></text:p>
          </table:table-cell>
          <table:table-cell table:style-name="TableCell175">
            <text:p text:style-name="P176"><text:span text:style-name="T177">◎</text:span></text:p>
          </table:table-cell>
          <table:table-cell table:style-name="TableCell178">
            <text:p text:style-name="P179"><text:span text:style-name="T180">◎</text:span></text:p>
          </table:table-cell>
          <table:table-cell table:style-name="TableCell181">
            <text:p text:style-name="P182">◎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經費分攤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5">
            <text:list text:style-name="LFO1" text:continue-numbering="true">
              <text:list-item>
                <text:p text:style-name="P202">請依本表項次所列資料依序裝訂提報，並附上本表以供檢核確認。</text:p>
              </text:list-item>
              <text:list-item>
                <text:p text:style-name="P203"><text:span text:style-name="T204">領據格式請參照附件</text:span><text:span text:style-name="T205">4-1</text:span><text:span text:style-name="T206">；經費請撥單格式請參照附件</text:span><text:span text:style-name="T207">4-2</text:span><text:span text:style-name="T208">；報告書格式請參照附件</text:span><text:span text:style-name="T209">4-3</text:span><text:span text:style-name="T210">；收支清單請參照附件</text:span><text:span text:style-name="T211">4-4</text:span><text:span text:style-name="T212">；經費分攤表格式請參照附件</text:span><text:span text:style-name="T213">4-5</text:span><text:span text:style-name="T214">；。</text:span></text:p>
              </text:list-item>
              <text:list-item>
                <text:p text:style-name="P215">若計畫不涉及採購發包者，機關可自計畫核定後申請撥付第一期款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User</dc:creator>
    <meta:creation-date>2024-03-22T06:55:00Z</meta:creation-date>
    <dc:date>2024-03-22T06:55:00Z</dc:date>
    <meta:print-date>2023-12-12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