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21" style:family="table-column">
      <style:table-column-properties style:column-width="1.8055in"/>
    </style:style>
    <style:style style:name="TableColumn22" style:family="table-column">
      <style:table-column-properties style:column-width="1.0263in"/>
    </style:style>
    <style:style style:name="TableColumn23" style:family="table-column">
      <style:table-column-properties style:column-width="0.9805in"/>
    </style:style>
    <style:style style:name="TableColumn24" style:family="table-column">
      <style:table-column-properties style:column-width="1.077in"/>
    </style:style>
    <style:style style:name="TableColumn25" style:family="table-column">
      <style:table-column-properties style:column-width="0.9125in"/>
    </style:style>
    <style:style style:name="TableColumn26" style:family="table-column">
      <style:table-column-properties style:column-width="1.143in"/>
    </style:style>
    <style:style style:name="TableColumn27" style:family="table-column">
      <style:table-column-properties style:column-width="1.1159in"/>
    </style:style>
    <style:style style:name="TableColumn28" style:family="table-column">
      <style:table-column-properties style:column-width="1.625in"/>
    </style:style>
    <style:style style:name="Table20" style:family="table">
      <style:table-properties style:width="9.6861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style:line-height-at-least="0.2777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line-height-at-leas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line-height-at-least="0.2777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style:line-height-at-least="0.2777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style:line-height-at-least="0.2777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style:line-height-at-least="0.2777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10.38542in" svg:y="0.34931in" svg:width="0.95764in" svg:height="0.55139in" style:rel-width="scale" style:rel-height="scale"><draw:text-box><text:p text:style-name="P3"><text:span text:style-name="T4">附件</text:span><text:span text:style-name="T5">3</text:span></text:p></draw:text-box><svg:title/><svg:desc/></draw:frame></text:span></text:p>
      <text:p text:style-name="P6"><text:tab/><text:tab/><text:tab/><text:tab/><text:tab/><text:tab/></text:p>
      <text:p text:style-name="P7"><text:span text:style-name="T8">海洋委員會補</text:span><text:span text:style-name="T9">(</text:span><text:span text:style-name="T10">捐</text:span><text:span text:style-name="T11">)</text:span><text:span text:style-name="T12">助計畫經費第</text:span><text:span text:style-name="T13"><text:s text:c="4"/></text:span><text:span text:style-name="T14">次調整對照表</text:span></text:p>
      <text:p text:style-name="P15">執行單位名稱：<text:tab/><text:tab/><text:tab/><text:tab/><text:tab/><text:tab/><text:tab/></text:p>
      <text:p text:style-name="P16">所屬年度：</text:p>
      <text:p text:style-name="P17">計畫名稱：<text:tab/><text:tab/><text:tab/><text:tab/><text:tab/><text:tab/><text:tab/><text:s text:c="45"/></text:p>
      <text:p text:style-name="P18">海洋委員會核定函日期文號：<text:tab/><text:tab/><text:tab/><text:tab/><text:tab/><text:tab/><text:tab/><text:s text:c="46"/>單位：新臺幣千元</text:p>
      <text:p text:style-name="P19"><text:tab/><text:tab/><text:tab/><text:tab/><text:tab/><text:tab/><text:tab/><text:s text:c="81"/><text:tab/><text:tab/><text:s text:c="111"/><text:s text:c="8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經費項目</text:p>
          </table:table-cell>
          <table:table-cell table:style-name="TableCell32" table:number-columns-spanned="2">
            <text:p text:style-name="P33">調整前核定計畫</text:p>
          </table:table-cell>
          <table:covered-table-cell/>
          <table:table-cell table:style-name="TableCell34" table:number-columns-spanned="2">
            <text:p text:style-name="P35">調整後之計畫</text:p>
          </table:table-cell>
          <table:covered-table-cell/>
          <table:table-cell table:style-name="TableCell36" table:number-columns-spanned="2">
            <text:p text:style-name="P37">調整數</text:p>
          </table:table-cell>
          <table:covered-table-cell/>
          <table:table-cell table:style-name="TableCell38" table:number-rows-spanned="2">
            <text:p text:style-name="P39">調整原因說明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海委會核定</text:span><text:span text:style-name="T45"><text:line-break/></text:span><text:span text:style-name="T46">計畫金額</text:span><text:span text:style-name="T47">(A)</text:span></text:p>
          </table:table-cell>
          <table:table-cell table:style-name="TableCell48">
            <text:p text:style-name="P49"><text:span text:style-name="T50">海委會核定</text:span><text:span text:style-name="T51"><text:line-break/></text:span><text:span text:style-name="T52">補</text:span><text:span text:style-name="T53">(</text:span><text:span text:style-name="T54">捐</text:span><text:span text:style-name="T55">)</text:span><text:span text:style-name="T56">助金額</text:span><text:span text:style-name="T57">(B)</text:span></text:p>
          </table:table-cell>
          <table:table-cell table:style-name="TableCell58">
            <text:p text:style-name="P59"><text:span text:style-name="T60">海委會核定</text:span><text:span text:style-name="T61"><text:line-break/></text:span><text:span text:style-name="T62">計畫金額</text:span><text:span text:style-name="T63">(C)</text:span></text:p>
          </table:table-cell>
          <table:table-cell table:style-name="TableCell64">
            <text:p text:style-name="P65"><text:span text:style-name="T66">海委會核定</text:span><text:span text:style-name="T67"><text:line-break/></text:span><text:span text:style-name="T68">補</text:span><text:span text:style-name="T69">(</text:span><text:span text:style-name="T70">捐</text:span><text:span text:style-name="T71">)</text:span><text:span text:style-name="T72">助金額</text:span><text:span text:style-name="T73">(D)</text:span></text:p>
          </table:table-cell>
          <table:table-cell table:style-name="TableCell74">
            <text:p text:style-name="P75"><text:span text:style-name="T76">海委會核定計</text:span><text:span text:style-name="T77"><text:line-break/></text:span><text:span text:style-name="T78">畫金額</text:span><text:span text:style-name="T79">(E=C-A)</text:span></text:p>
          </table:table-cell>
          <table:table-cell table:style-name="TableCell80">
            <text:p text:style-name="P81"><text:span text:style-name="T82">海委會核定補</text:span><text:span text:style-name="T83"><text:line-break/></text:span><text:span text:style-name="T84">(</text:span><text:span text:style-name="T85">捐</text:span><text:span text:style-name="T86">)</text:span><text:span text:style-name="T87">助金額</text:span><text:span text:style-name="T88">(F=D-B)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本次調整項目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合計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</table:table>
      <text:p text:style-name="P226"><text:span text:style-name="T227"><text:s text:c="8"/></text:span><text:span text:style-name="T228">業務單位</text:span><text:span text:style-name="T229">: <text:s text:c="3"/></text:span><text:span text:style-name="T230"><text:tab/></text:span><text:span text:style-name="T231"><text:tab/></text:span><text:span text:style-name="T232"><text:tab/></text:span><text:span text:style-name="T233"><text:tab/><text:s text:c="13"/></text:span><text:span text:style-name="T234">主</text:span><text:span text:style-name="T235">(</text:span><text:span text:style-name="T236">會</text:span><text:span text:style-name="T237">)</text:span><text:span text:style-name="T238">計單位：</text:span><text:span text:style-name="T239"><text:s text:c="11"/></text:span><text:span text:style-name="T240"><text:tab/><text:s text:c="3"/></text:span><text:span text:style-name="T241"><text:tab/><text:s text:c="3"/></text:span><text:span text:style-name="T242">負責人</text:span><text:span text:style-name="T243">/</text:span><text:span text:style-name="T244">代表人：</text:span></text:p>
      <text:p text:style-name="P245"/>
      <text:p text:style-name="P246"/>
      <text:p text:style-name="P247"/>
      <text:p text:style-name="P248"><text:span text:style-name="T249">備註：本表請隨函檢送乙份。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User</dc:creator>
    <meta:creation-date>2024-03-22T06:53:00Z</meta:creation-date>
    <dc:date>2024-03-22T06:53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