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3.1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in"/>
    </style:style>
    <style:style style:name="Table9" style:family="table">
      <style:table-properties style:width="6.125in" fo:margin-left="0.0194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2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P1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P1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5.66667in" svg:y="-0.29167in" svg:width="1.02014in" svg:height="0.55139in" style:rel-width="scale" style:rel-height="scale"><draw:text-box><text:p text:style-name="P3"><text:span text:style-name="T4">附件</text:span><text:span text:style-name="T5">4-5</text:span></text:p></draw:text-box><svg:title/><svg:desc/></draw:frame></text:span></text:p>
      <text:p text:style-name="P6"><text:span text:style-name="T7">海洋委員會補（捐）助計畫經費分攤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計畫名稱：</text:span><text:span text:style-name="T18">(</text:span><text:span text:style-name="T19">本會核定補</text:span><text:span text:style-name="T20">(</text:span><text:span text:style-name="T21">捐</text:span><text:span text:style-name="T22">)</text:span><text:span text:style-name="T23">助之計畫名稱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受補</text:span><text:span text:style-name="T29">(</text:span><text:span text:style-name="T30">捐</text:span><text:span text:style-name="T31">)</text:span><text:span text:style-name="T32">助單位：</text:span><text:span text:style-name="T33">○○○</text:span><text:span text:style-name="T34"><text:s text:c="61"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17">
            <text:p text:style-name="P40">經費分攤情形</text:p>
          </table:table-cell>
          <table:table-cell table:style-name="TableCell41">
            <text:p text:style-name="P42">各補助機關名稱</text:p>
            <text:p text:style-name="P43">(含自籌，請逐一填列)</text:p>
          </table:table-cell>
          <table:table-cell table:style-name="TableCell44">
            <text:p text:style-name="P45">金額</text:p>
            <text:p text:style-name="P46">(新臺幣元)</text:p>
          </table:table-cell>
          <table:table-cell table:style-name="TableCell47">
            <text:p text:style-name="P48">佔百分比</text:p>
            <text:p text:style-name="P49">％</text:p>
            <text:p text:style-name="P50"><text:span text:style-name="T51">(</text:span><text:span text:style-name="T52">四捨五入取至小數點二位</text:span><text:span text:style-name="T53">)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○○.○○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合　　　　　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業務單位：　　　　　主</text:span><text:span text:style-name="T184">(</text:span><text:span text:style-name="T185">會</text:span><text:span text:style-name="T186">)</text:span><text:span text:style-name="T187">計單位：</text:span><text:span text:style-name="T188"><text:s text:c="2"/></text:span><text:span text:style-name="T189">　　　</text:span><text:span text:style-name="T190">負責人</text:span><text:span text:style-name="T191">/</text:span><text:span text:style-name="T192">代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User</dc:creator>
    <meta:creation-date>2024-03-22T06:52:00Z</meta:creation-date>
    <dc:date>2024-03-22T06:52:00Z</dc:date>
    <meta:print-date>2018-08-0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