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0.7319in"/>
    </style:style>
    <style:style style:name="TableColumn24" style:family="table-column">
      <style:table-column-properties style:column-width="1.3055in"/>
    </style:style>
    <style:style style:name="TableColumn25" style:family="table-column">
      <style:table-column-properties style:column-width="1.0916in"/>
    </style:style>
    <style:style style:name="Table17" style:family="table">
      <style:table-properties style:width="6.896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3">主辦單位：</text:p>
      <text:p text:style-name="P4">海洋委員會海洋文化領航計畫</text:p>
      <text:p text:style-name="P5"><text:span text:style-name="T6">第</text:span><text:span text:style-name="T7">　</text:span><text:span text:style-name="T8">期　經費收支明細表</text:span>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<text:span text:style-name="T12">◎</text:span><text:span text:style-name="T13">憑證編號，學校及民間團體請填寫附件</text:span><text:span text:style-name="T14">8</text:span><text:span text:style-name="T15">支出憑證黏貼憑證之編號，博物館及社教館所請填寫貴館所留存之支出憑證編號。</text:span>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經費</text:p>
            <text:p text:style-name="P29">項目</text:p>
          </table:table-cell>
          <table:table-cell table:style-name="TableCell30" table:number-rows-spanned="2">
            <text:p text:style-name="P31">預算</text:p>
            <text:p text:style-name="P32">金額</text:p>
          </table:table-cell>
          <table:table-cell table:style-name="TableCell33" table:number-columns-spanned="4">
            <text:p text:style-name="P34">實際執行金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說明</text:p>
          </table:table-cell>
          <table:table-cell table:style-name="TableCell37" table:number-rows-spanned="2">
            <text:p text:style-name="P38">憑證編號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實支</text:p>
            <text:p text:style-name="P44">金額</text:p>
          </table:table-cell>
          <table:table-cell table:style-name="TableCell45">
            <text:p text:style-name="P46">海洋</text:p>
            <text:p text:style-name="P47">委員會</text:p>
          </table:table-cell>
          <table:table-cell table:style-name="TableCell48">
            <text:p text:style-name="P49">其他</text:p>
            <text:p text:style-name="P50">機關</text:p>
          </table:table-cell>
          <table:table-cell table:style-name="TableCell51">
            <text:p text:style-name="P52">自籌</text:p>
            <text:p text:style-name="P53">配合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總計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><text:span text:style-name="T222">（表格若不敷使用請自行增加）</text:span></text:p>
      <text:p text:style-name="P223"/>
      <text:p text:style-name="內文"><text:span text:style-name="T224">經手人　　　　　　　出納　　　　　　　</text:span><text:span text:style-name="T225"><text:s/></text:span><text:span text:style-name="T226">會計　　　　　　　</text:span><text:span text:style-name="T227"><text:s/></text:span><text:span text:style-name="T228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9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23T05:50:00Z</meta:creation-date>
    <dc:date>2024-02-23T05:50:00Z</dc:date>
    <meta:print-date>2024-01-24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