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9" style:parent-style-name="內文" style:family="paragraph">
      <style:paragraph-properties fo:margin-bottom="0in" fo:margin-left="-0.0041in">
        <style:tab-stops/>
      </style:paragraph-properties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0.0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8958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6" style:family="table-row">
      <style:table-row-properties style:min-row-height="4.3in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8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內文"/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手人</text:span></text:p>
          </table:table-cell>
          <table:covered-table-cell/>
          <table:table-cell table:style-name="TableCell94" table:number-columns-spanned="2">
            <text:p text:style-name="P95"><text:span text:style-name="T96">出納</text:span></text:p>
          </table:table-cell>
          <table:covered-table-cell/>
          <table:table-cell table:style-name="TableCell97" table:number-columns-spanned="6">
            <text:p text:style-name="P98"><text:span text:style-name="T9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單</text:span><text:span text:style-name="T103"><text:s/></text:span><text:span text:style-name="T104">位</text:span><text:span text:style-name="T105"><text:s/></text:span><text:span text:style-name="T106">負</text:span><text:span text:style-name="T107"><text:s/></text:span><text:span text:style-name="T108">責</text:span><text:span text:style-name="T109"><text:s/></text:span><text:span text:style-name="T110">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</text:span><text:span text:style-name="T122">1.</text:span><text:span text:style-name="T123">憑證請按編號編列，並依序黏貼。</text:span></text:p>
      <text:p text:style-name="P124"><text:span text:style-name="T125">2.</text:span><text:span text:style-name="T126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User</dc:creator>
    <meta:creation-date>2024-02-23T05:49:00Z</meta:creation-date>
    <dc:date>2024-02-23T05:49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