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337cm" fo:margin-left="0.049cm" table:align="left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5.279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4cm" fo:keep-together="always" style:use-optimal-row-height="false"/>
    </style:style>
    <style:style style:name="表格2" style:family="table">
      <style:table-properties style:width="17.337cm" fo:margin-left="0.049cm" table:align="left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5.535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5.27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64cm" fo:keep-together="always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Text_20_body">
      <style:paragraph-properties fo:line-height="0.882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language-asian="zh" style:country-asian="TW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line-height-at-least="0.106cm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教育部體育署國民小學籃球聯賽</text:p>
      <text:p text:style-name="P1">競賽規則說明會</text:p>
      <text:p text:style-name="P2"/>
      <text:p text:style-name="P8"><text:span text:style-name="預設段落字型"><text:span text:style-name="T1">報名表</text:span></text:span><text:span text:style-name="預設段落字型"><text:span text:style-name="T2">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性 <text:s text:c="4"/>別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3">報名場次</text:span></text:span></text:p>
          </table:table-cell>
          <table:table-cell table:style-name="表格1.D1" table:number-columns-spanned="3" office:value-type="string">
            <text:p text:style-name="P10"><text:span text:style-name="預設段落字型"><text:span text:style-name="T3"><text:s/>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5">10/12</text:span></text:span><text:span text:style-name="預設段落字型"><text:span text:style-name="T6">臺北市南港國小</text:span></text:span><text:span text:style-name="預設段落字型"><text:span text:style-name="T5"> <text:s/>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5">10/18</text:span></text:span><text:span text:style-name="預設段落字型"><text:span text:style-name="T6">高雄市華山國小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3">參加方式</text:span></text:span></text:p>
          </table:table-cell>
          <table:table-cell table:style-name="表格1.D1" table:number-columns-spanned="3" office:value-type="string">
            <text:p text:style-name="P11"><text:span text:style-name="預設段落字型"><text:span text:style-name="T3"><text:s/></text:span></text:span><text:span text:style-name="預設段落字型"><text:span text:style-name="T4">□</text:span></text:span><text:span text:style-name="預設段落字型"><text:span text:style-name="T3"> 線上會議 <text:s text:c="10"/></text:span></text:span><text:span text:style-name="預設段落字型"><text:span text:style-name="T4">□</text:span></text:span><text:span text:style-name="預設段落字型"><text:span text:style-name="T3"> 實體參加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4">服務</text:span></text:span><text:span text:style-name="預設段落字型"><text:span text:style-name="T3">學校</text:span>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3">職稱</text:span></text:span></text:p>
          </table:table-cell>
          <table:table-cell table:style-name="表格1.D1" table:number-columns-spanned="3" office:value-type="string">
            <text:p text:style-name="P11"><text:span text:style-name="預設段落字型"><text:span text:style-name="T3"><text:s/></text:span></text:span><text:span text:style-name="預設段落字型"><text:span text:style-name="T4">□</text:span></text:span><text:span text:style-name="預設段落字型"><text:span text:style-name="T3"> 球隊教練　</text:span></text:span><text:span text:style-name="預設段落字型"><text:span text:style-name="T4">□</text:span></text:span><text:span text:style-name="預設段落字型"><text:span text:style-name="T3"> 正式教師 <text:s/></text:span></text:span><text:span text:style-name="預設段落字型"><text:span text:style-name="T4">□</text:span></text:span><text:span text:style-name="預設段落字型"><text:span text:style-name="T3"> 籃球裁判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E-mail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3">連絡</text:span></text:span><text:span text:style-name="預設段落字型"><text:span text:style-name="T4">電話</text:span>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8"><text:span text:style-name="預設段落字型"><text:span text:style-name="T1">報名表</text:span></text:span><text:span text:style-name="預設段落字型"><text:span text:style-name="T2">2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姓 <text:s text:c="2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性 <text:s text:c="4"/>別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3">報名場次</text:span></text:span></text:p>
          </table:table-cell>
          <table:table-cell table:style-name="表格2.D1" table:number-columns-spanned="3" office:value-type="string">
            <text:p text:style-name="P10"><text:span text:style-name="預設段落字型"><text:span text:style-name="T3"><text:s/>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5">10/12</text:span></text:span><text:span text:style-name="預設段落字型"><text:span text:style-name="T6">臺北市南港國小</text:span></text:span><text:span text:style-name="預設段落字型"><text:span text:style-name="T5"> <text:s/>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5">10/18</text:span></text:span><text:span text:style-name="預設段落字型"><text:span text:style-name="T6">高雄市華山國小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預設段落字型"><text:span text:style-name="T3">參加方式</text:span></text:span></text:p>
          </table:table-cell>
          <table:table-cell table:style-name="表格2.D1" table:number-columns-spanned="3" office:value-type="string">
            <text:p text:style-name="P11"><text:span text:style-name="預設段落字型"><text:span text:style-name="T3"><text:s/></text:span></text:span><text:span text:style-name="預設段落字型"><text:span text:style-name="T4">□</text:span></text:span><text:span text:style-name="預設段落字型"><text:span text:style-name="T3"> 線上會議 <text:s text:c="10"/></text:span></text:span><text:span text:style-name="預設段落字型"><text:span text:style-name="T4">□</text:span></text:span><text:span text:style-name="預設段落字型"><text:span text:style-name="T3"> 實體參加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預設段落字型"><text:span text:style-name="T4">服務</text:span></text:span><text:span text:style-name="預設段落字型"><text:span text:style-name="T3">學校</text:span></text:span>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預設段落字型"><text:span text:style-name="T3">職稱</text:span></text:span></text:p>
          </table:table-cell>
          <table:table-cell table:style-name="表格2.D1" table:number-columns-spanned="3" office:value-type="string">
            <text:p text:style-name="P11"><text:span text:style-name="預設段落字型"><text:span text:style-name="T3"><text:s/></text:span></text:span><text:span text:style-name="預設段落字型"><text:span text:style-name="T4">□</text:span></text:span><text:span text:style-name="預設段落字型"><text:span text:style-name="T3"> 球隊教練　</text:span></text:span><text:span text:style-name="預設段落字型"><text:span text:style-name="T4">□</text:span></text:span><text:span text:style-name="預設段落字型"><text:span text:style-name="T3"> 正式教師 <text:s/></text:span></text:span><text:span text:style-name="預設段落字型"><text:span text:style-name="T4">□</text:span></text:span><text:span text:style-name="預設段落字型"><text:span text:style-name="T3"> 籃球裁判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E-mail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3">連絡</text:span></text:span><text:span text:style-name="預設段落字型"><text:span text:style-name="T4">電話</text:span></text:span>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style" style:family="paragraph" style:parent-style-name="Text_20_body">
      <style:paragraph-properties fo:margin-top="0.494cm" fo:margin-bottom="0.494cm" loext:contextual-spacing="false" style:line-height-at-least="0.529cm"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華民國九十二年度國家B級籃球教練研習會課程表</dc:title>
    <dc:subject/>
    <meta:initial-creator>rick</meta:initial-creator>
    <dc:creator>陳沿融</dc:creator>
    <meta:creation-date>2023-10-06T05:15:00Z</meta:creation-date>
    <dc:date>2023-10-06T05:15:00Z</dc:date>
    <meta:print-date>2022-02-08T08:22:00Z</meta:print-date>
    <meta:editing-cycles>2</meta:editing-cycles>
    <meta:editing-duration>PT60S</meta:editing-duration>
    <meta:document-statistic meta:table-count="2" meta:image-count="0" meta:object-count="0" meta:page-count="1" meta:paragraph-count="26" meta:word-count="161" meta:character-count="255" meta:non-whitespace-character-count="187"/>
    <meta:template xlink:type="simple" xlink:actuate="onRequest" xlink:title="" xlink:href="../376735100E_1120101965_ATTACH1.odt/Normal"/>
  </office:meta>
</office:document-meta>
</file>