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E000000BEB1619307EC20D444.png" manifest:media-type="image/png"/>
  <manifest:file-entry manifest:full-path="Pictures/10000201000000B0000000B0706157DB85FCB0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253cm" fo:margin-left="0.049cm" table:align="left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11.001cm"/>
    </style:style>
    <style:style style:name="表格1.C" style:family="table-column">
      <style:table-column-properties style:column-width="3.341cm"/>
    </style:style>
    <style:style style:name="表格1.1" style:family="table-row">
      <style:table-row-properties style:min-row-height="1.37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3" style:family="table-row">
      <style:table-row-properties style:min-row-height="20.675cm" style:use-optimal-row-height="false"/>
    </style:style>
    <style:style style:name="表格1.A3" style:family="table-cell">
      <style:table-cell-properties fo:padding-left="0.049cm" fo:padding-right="0.049cm" fo:padding-top="0cm" fo:padding-bottom="0cm" fo:border="2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TW" style:font-size-complex="14pt" style:font-weight-complex="bold"/>
    </style:style>
    <style:style style:name="P3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fo:margin-left="0cm" fo:margin-right="0cm" fo:margin-top="0.637cm" fo:margin-bottom="0cm" loext:contextual-spacing="false" fo:text-indent="0.494cm" style:auto-text-indent="false" style:snap-to-layout-gri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2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size-complex="14pt" style:font-weight-complex="bold"/>
    </style:style>
    <style:style style:name="T4" style:family="text">
      <style:text-properties style:font-name="新細明體" fo:font-size="14pt" style:font-size-asian="14pt" style:language-asian="zh" style:country-asian="TW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圖片 2" text:anchor-type="paragraph" svg:x="14.056cm" svg:y="-0.325cm" svg:width="2.196cm" style:rel-width="scale" svg:height="2.196cm" style:rel-height="scale" draw:z-index="0"><draw:image xlink:href="Pictures/10000201000000BE000000BEB1619307EC20D444.png" xlink:type="simple" xlink:show="embed" xlink:actuate="onLoad" loext:mime-type="image/png"/><svg:desc>小學聯賽新LOGO網頁用</svg:desc></draw:frame><draw:frame draw:style-name="fr1" draw:name="圖片 6" text:anchor-type="paragraph" svg:x="2cm" svg:y="-0.213cm" svg:width="1.799cm" style:rel-width="scale" svg:height="1.799cm" style:rel-height="scale" draw:z-index="1"><draw:image xlink:href="Pictures/10000201000000B0000000B0706157DB85FCB0BF.png" xlink:type="simple" xlink:show="embed" xlink:actuate="onLoad" loext:mime-type="image/png"/><svg:desc>教育部LOGO (印花)</svg:desc></draw:frame><text:span text:style-name="預設段落字型"><text:span text:style-name="T1">教育部體育署國民小學籃球聯賽</text:span></text:span></text:p>
      <text:p text:style-name="P1">競賽規則說明會 回饋建議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預設段落字型"><text:span text:style-name="T3">單位</text:span></text:span></text:p>
          </table:table-cell>
          <table:table-cell table:style-name="表格1.B1" office:value-type="string">
            <text:p text:style-name="P5"><text:span text:style-name="預設段落字型"><text:span text:style-name="T4"><text:s/>□</text:span></text:span><text:span text:style-name="預設段落字型"><text:span text:style-name="T2">學校（名稱： <text:s text:c="11"/>職稱： <text:s text:c="8"/>）</text:span></text:span></text:p>
          </table:table-cell>
          <table:table-cell table:style-name="表格1.C1" office:value-type="string">
            <text:p text:style-name="P5"><text:span text:style-name="預設段落字型"><text:span text:style-name="T4"><text:s/>□</text:span></text:span><text:span text:style-name="預設段落字型"><text:span text:style-name="T2">裁判</text:span></text:span></text:p>
          </table:table-cell>
        </table:table-row>
        <table:table-row table:style-name="表格1.1">
          <table:table-cell table:style-name="表格1.A2" office:value-type="string">
            <text:p text:style-name="P2">簽名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意見及建議：</text:p>
          </table:table-cell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hyphenation-ladder-count="no-limit"/>
      <style:text-properties fo:font-size="12pt" style:letter-kerning="true" style:font-size-asian="12pt" style:language-asian="ar" style:country-asian="SA" style:font-size-complex="12pt" fo:hyphenate="tru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tru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tru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tru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style" style:family="paragraph" style:parent-style-name="Text_20_body">
      <style:paragraph-properties fo:margin-top="0.494cm" fo:margin-bottom="0.494cm" loext:contextual-spacing="false" style:line-height-at-least="0.529cm" fo:hyphenation-ladder-count="no-limit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tru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鮮明參考" style:family="text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未解析的提及" style:family="text" style:parent-style-name="預設段落字型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中華民國九十二年度國家B級籃球教練研習會課程表</dc:title>
    <dc:description/>
    <dc:subject/>
    <meta:initial-creator>rick</meta:initial-creator>
    <dc:creator>陳沿融</dc:creator>
    <meta:creation-date>2023-10-06T05:14:00Z</meta:creation-date>
    <dc:date>2023-10-06T05:14:00Z</dc:date>
    <meta:print-date>2022-07-27T04:08:00Z</meta:print-date>
    <meta:editing-cycles>2</meta:editing-cycles>
    <meta:editing-duration>PT0S</meta:editing-duration>
    <meta:document-statistic meta:table-count="1" meta:image-count="2" meta:object-count="0" meta:page-count="2" meta:paragraph-count="7" meta:word-count="50" meta:character-count="74" meta:non-whitespace-character-count="50"/>
    <meta:template xlink:type="simple" xlink:actuate="onRequest" xlink:title="" xlink:href="../376735100E_1120101965_ATTACH4.odt/Normal"/>
  </office:meta>
</office:document-meta>
</file>