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933cm" fo:margin-left="0.261cm" table:align="left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2.5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fo:margin-left="0cm" fo:margin-right="-0.499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orphans="2" fo:widows="2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justify" style:justify-single-word="false"/>
    </style:style>
    <style:style style:name="P11" style:family="paragraph" style:parent-style-name="Text_20_body">
      <style:paragraph-properties fo:line-height="0.776cm" fo:text-align="justify" style:justify-single-word="false" style:vertical-align="auto"/>
    </style:style>
    <style:style style:name="P12" style:family="paragraph" style:parent-style-name="Text_20_body">
      <style:paragraph-properties fo:line-height="0.77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100%"/>
      <style:text-properties fo:font-size="14pt" style:font-name-asian="標楷體" style:font-size-asian="14pt" style:font-weight-complex="bold"/>
    </style:style>
    <style:style style:name="P16" style:family="paragraph" style:parent-style-name="Text_20_body">
      <style:paragraph-properties fo:line-height="100%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margin-left="0.018cm" fo:margin-right="0cm" style:line-height-at-leas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955cm" fo:margin-right="0cm" style:line-height-at-least="0cm" fo:text-indent="-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1.979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1.979cm" fo:margin-right="0cm" style:line-height-at-least="0cm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1.981cm" fo:margin-right="0cm" style:line-height-at-least="0cm" fo:text-indent="-0.99cm" style:auto-text-indent="false">
        <style:tab-stops/>
      </style:paragraph-properties>
    </style:style>
    <style:style style:name="P23" style:family="paragraph" style:parent-style-name="Text_20_body">
      <style:paragraph-properties fo:margin-left="3.461cm" fo:margin-right="0cm" style:line-height-at-least="0cm" fo:text-indent="-2.46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25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3.457cm" fo:margin-right="0cm" style:line-height-at-least="0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rul">
      <style:paragraph-properties fo:margin-top="0cm" fo:margin-bottom="0cm" loext:contextual-spacing="false" fo:line-height="0.776cm"/>
    </style:style>
    <style:style style:name="P28" style:family="paragraph" style:parent-style-name="rul">
      <style:paragraph-properties fo:margin-top="0cm" fo:margin-bottom="0cm" loext:contextual-spacing="false" fo:line-height="0.776cm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75cm" fo:line-height="0.776cm" fo:text-indent="0cm" style:auto-text-indent="false"/>
    </style:style>
    <style:style style:name="P30" style:family="paragraph" style:parent-style-name="Text_20_body">
      <style:paragraph-properties fo:margin-left="0cm" fo:margin-right="0cm" fo:line-height="0.776cm" fo:text-indent="1.977cm" style:auto-text-indent="false"/>
    </style:style>
    <style:style style:name="P31" style:family="paragraph" style:parent-style-name="Text_20_body">
      <style:paragraph-properties fo:margin-left="2.117cm" fo:margin-right="0cm" fo:line-height="0.706cm" fo:text-indent="-1.236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99cm" fo:margin-right="0cm" fo:line-height="0.706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939cm" fo:margin-right="0cm" fo:line-height="0.706cm" fo:text-indent="-1.058cm" style:auto-text-indent="false">
        <style:tab-stops/>
      </style:paragraph-properties>
    </style:style>
    <style:style style:name="P34" style:family="paragraph" style:parent-style-name="Text_20_body">
      <style:paragraph-properties fo:margin-left="0.995cm" fo:margin-right="0cm" fo:line-height="0.706cm" fo:text-indent="-0.242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cm" fo:margin-right="0.36cm" fo:line-height="0.811cm" fo:text-align="justify" style:justify-single-word="false" fo:text-indent="0cm" style:auto-text-indent="false"/>
      <style:text-properties fo:color="#000000" style:font-name="標楷體" fo:font-size="14pt" fo:letter-spacing="0.007cm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36cm" fo:line-height="0.811cm" fo:text-align="justify" style:justify-single-word="false" fo:text-indent="3.951cm" style:auto-text-indent="false"/>
    </style:style>
    <style:style style:name="P37" style:family="paragraph" style:parent-style-name="Text_20_body">
      <style:paragraph-properties fo:margin-left="0.986cm" fo:margin-right="0cm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0.986cm" fo:margin-right="0cm" style:line-height-at-least="0cm" fo:text-indent="0.494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1.48cm" fo:margin-right="0cm" style:line-height-at-leas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48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988cm" fo:margin-right="0cm" fo:line-height="0.706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007cm" fo:margin-right="0cm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Text_20_body">
      <style:paragraph-properties fo:margin-left="3.951cm" fo:margin-right="0cm" style:line-height-at-least="0cm" fo:text-indent="-3.95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style:line-height-at-least="0cm" fo:text-indent="1.482cm" style:auto-text-indent="false"/>
      <style:text-properties fo:color="#000000"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2.469cm" fo:margin-right="0cm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2.718cm" fo:margin-right="0cm" fo:line-height="0.706cm" fo:text-align="justify" style:justify-single-word="false" fo:text-indent="-2.223cm" style:auto-text-indent="false" style:vertical-align="auto">
        <style:tab-stops/>
      </style:paragraph-properties>
    </style:style>
    <style:style style:name="P47" style:family="paragraph" style:parent-style-name="Text_20_body">
      <style:paragraph-properties fo:margin-left="1.482cm" fo:margin-right="0cm" style:line-height-at-least="0cm" fo:text-align="justify" style:justify-single-word="false" fo:text-indent="-1.482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00%" fo:text-indent="0.24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9" style:family="paragraph" style:parent-style-name="Text_20_body">
      <style:paragraph-properties fo:margin-top="0.318cm" fo:margin-bottom="0.318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top="0.318cm" fo:margin-bottom="0.318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318cm" fo:margin-bottom="0.318cm" loext:contextual-spacing="false" fo:line-height="100%"/>
    </style:style>
    <style:style style:name="P52" style:family="paragraph" style:parent-style-name="Text_20_body">
      <style:paragraph-properties fo:margin-top="0.318cm" fo:margin-bottom="0.318cm" loext:contextual-spacing="false" fo:line-height="100%" fo:text-align="center" style:justify-single-word="false"/>
    </style:style>
    <style:style style:name="P5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Segoe UI Emoji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fo:color="#ff0000" style:font-name="標楷體" fo:font-size="14pt" style:font-name-asian="標楷體" style:font-size-asian="14pt"/>
    </style:style>
    <style:style style:name="T18" style:family="text">
      <style:text-properties fo:color="#ff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font-size="14pt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style:font-name="標楷體" fo:font-size="14pt" fo:letter-spacing="0.007cm" style:font-name-asian="標楷體" style:font-size-asian="14pt" style:font-size-complex="14pt"/>
    </style:style>
    <style:style style:name="T28" style:family="text">
      <style:text-properties fo:color="#000000" fo:font-weight="bold" style:font-weight-asian="bold" style:font-size-complex="14pt"/>
    </style:style>
    <style:style style:name="T29" style:family="text">
      <style:text-properties fo:color="#0000ff" fo:font-size="16pt" fo:font-weight="bold" style:font-name-asian="新細明體" style:font-size-asian="16pt" style:font-weight-asian="bold" style:font-size-complex="12pt"/>
    </style:style>
    <style:style style:name="T30" style:family="text">
      <style:text-properties fo:color="#0000ff" fo:font-weight="bold" style:letter-kerning="true" style:font-name-asian="新細明體" style:font-weight-asian="bold" style:font-size-complex="12pt"/>
    </style:style>
    <style:style style:name="T31" style:family="text">
      <style:text-properties fo:color="#0000ff" style:font-name="標楷體" fo:font-size="14pt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33" style:family="text">
      <style:text-properties fo:font-size="16pt" style:font-name-asian="新細明體" style:font-size-asian="16pt" style:font-size-complex="12pt"/>
    </style:style>
    <style:style style:name="T34" style:family="text">
      <style:text-properties style:use-window-font-color="true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5" style:family="text">
      <style:text-properties fo:color="#006699" style:font-name="標楷體" fo:font-size="14pt" style:letter-kerning="tru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112年自由盃國小組團體桌球錦標賽競賽規程</text:p>
      <text:p text:style-name="P2"><text:s text:c="2"/>依據教育部體育署 112 年 3 月 29 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4">三、主辦單位：雲林縣政府、中華民國桌球協會。</text:p>
      <text:p text:style-name="P7"><text:span text:style-name="預設段落字型"><text:span text:style-name="T1">四、協辦單位：</text:span></text:span><text:span text:style-name="預設段落字型"><text:span text:style-name="T2">雲林縣體育會</text:span></text:span><text:span text:style-name="預設段落字型"><text:span text:style-name="T1">、雲林縣北港鎮公所。</text:span></text:span></text:p>
      <text:p text:style-name="P7"><text:span text:style-name="預設段落字型"><text:span text:style-name="T1">五、承辦單位：</text:span></text:span><text:span text:style-name="預設段落字型"><text:span text:style-name="T2">雲林縣體育會桌球委員會</text:span></text:span><text:span text:style-name="預設段落字型"><text:span text:style-name="T1">。</text:span></text:span></text:p>
      <text:p text:style-name="P4">六、比賽日期：中華民國112年5月11日~20日(星期四、五、六、日、一、二、</text:p>
      <text:p text:style-name="P4"><text:s text:c="14"/>三、四、五、六）。</text:p>
      <text:p text:style-name="P7"><text:span text:style-name="預設段落字型"><text:span text:style-name="T1">七、比賽地點：</text:span></text:span><text:span text:style-name="預設段落字型"><text:span text:style-name="T2">雲林縣北港鎮立體育館(</text:span></text:span><text:span text:style-name="預設段落字型"><text:span text:style-name="T3">雲林縣北港鎮成功路1號</text:span></text:span><text:span text:style-name="預設段落字型"><text:span text:style-name="T2">)</text:span></text:span><text:span text:style-name="預設段落字型"><text:span text:style-name="T1">。 <text:s text:c="2"/></text:span></text:span></text:p>
      <text:p text:style-name="P4"><text:s text:c="4"/>(一)凡中華民國國民且現就讀於國內公、私立國小，合乎分組資格賽者。</text:p>
      <text:p text:style-name="P18"><text:span text:style-name="預設段落字型"><text:span text:style-name="T1"><text:s text:c="4"/>(二)</text:span></text:span><text:span text:style-name="預設段落字型"><text:span text:style-name="T2">參賽選手學籍需滿一年之在籍學生，即轉學生限中華民國111年</text:span></text:span></text:p>
      <text:p text:style-name="P18"><text:span text:style-name="預設段落字型"><text:span text:style-name="T2"><text:s text:c="8"/>5月10日(含)以前轉學者方得參賽。</text:span></text:span></text:p>
      <text:p text:style-name="P4">八、比賽項目：</text:p>
      <text:p text:style-name="P19"><text:s/>團體賽：每人限報名一組一隊參賽，不得兩校合併或男女混合組隊參</text:p>
      <text:p text:style-name="P19"><text:s text:c="9"/>賽，低齡組得參加高齡組，高齡組不得參加低齡組，重複報</text:p>
      <text:p text:style-name="P19"><text:s text:c="9"/>名或違反上述規定者，取消其所有組別參賽資格。</text:p>
      <text:p text:style-name="P4"><text:s text:c="6"/>(一)、男生10歲組（限101年9月1日【含】以後出生者）。</text:p>
      <text:p text:style-name="P4"><text:s text:c="4"/>　(二)、男生11歲組（限100年9月1日 【含】以後出生者）。</text:p>
      <text:p text:style-name="P4">　　　(三)、男生12歲組（限99年9月1日 【含】以後出生者）。</text:p>
      <text:p text:style-name="P4">　　　(四)、女生10歲組（限101年9月1日【含】以後出生者）。</text:p>
      <text:p text:style-name="P4"><text:s text:c="4"/>　(五)、女生11歲組（限100年9月1日 【含】以後出生者）。</text:p>
      <text:p text:style-name="P4">　　　(六)、女生12歲組（限99年9月1日 【含】以後出生者）。</text:p>
      <text:p text:style-name="P4"><text:soft-page-break/>九、注意事項：團體賽報名以學校為單位，不得兩校合併或男女混合組隊參賽，</text:p>
      <text:p text:style-name="P5"><text:s text:c="13"/>每人限報名一組一隊參賽，不得重複報名，違者大會有權取消其</text:p>
      <text:p text:style-name="P5"><text:s text:c="13"/>參賽資格。</text:p>
      <text:p text:style-name="P4">十、比賽制度：</text:p>
      <text:p text:style-name="P20"><text:s text:c="2"/>(一)、各組採四單一雙（單、單、雙、單、單）五局三勝制，單打選</text:p>
      <text:p text:style-name="P21"><text:span text:style-name="預設段落字型"><text:span text:style-name="T1"><text:s text:c="8"/>手可兼雙打，每隊報名參賽選手最少4人，最多6人，(</text:span></text:span><text:span text:style-name="預設段落字型"><text:span text:style-name="T14">每隊教</text:span></text:span></text:p>
      <text:p text:style-name="P22"><text:span text:style-name="預設段落字型"><text:span text:style-name="T14"><text:s text:c="8"/>練報名人數最多3人</text:span></text:span><text:span text:style-name="預設段落字型"><text:span text:style-name="T4">)</text:span></text:span><text:span text:style-name="預設段落字型"><text:span text:style-name="T1">。</text:span></text:span></text:p>
      <text:p text:style-name="P20"><text:s text:c="2"/>(二)、各場比賽均採五局三勝。</text:p>
      <text:p text:style-name="P23"><text:s text:c="2"/>(三)、賽制採分組循環賽後單淘汰賽。 </text:p>
      <text:p text:style-name="P7"><text:span text:style-name="預設段落字型"><text:span text:style-name="T1">十一、比賽用球：</text:span></text:span><text:span text:style-name="預設段落字型"><text:span text:style-name="T20">DHS DJ40＋</text:span></text:span><text:span text:style-name="預設段落字型"><text:span text:style-name="T19">三星比賽白球。</text:span></text:span></text:p>
      <text:p text:style-name="P8"><text:span text:style-name="預設段落字型"><text:span text:style-name="T1">十二、比賽用桌：</text:span></text:span><text:span text:style-name="預設段落字型"><text:span text:style-name="T21">NITTAKU 3250</text:span></text:span><text:span text:style-name="預設段落字型"><text:span text:style-name="T22">桌球檯</text:span></text:span><text:span text:style-name="預設段落字型"><text:span text:style-name="T20">。</text:span></text:span></text:p>
      <text:p text:style-name="P4">十三、比賽規則：採中華民國桌球協會110年1月1日出版之最新桌球規則。</text:p>
      <text:p text:style-name="P24"><text:span text:style-name="預設段落字型"><text:span text:style-name="T20">十四、</text:span></text:span><text:span text:style-name="預設段落字型"><text:span text:style-name="T1">報名費：團體賽每隊新臺幣700元「如未參賽，所繳費用於扣除相關行</text:span></text:span></text:p>
      <text:p text:style-name="P25"><text:s text:c="15"/>政作業所需支出後退還餘款」。</text:p>
      <text:p text:style-name="P27"><text:span text:style-name="預設段落字型"><text:span text:style-name="T19">十五</text:span></text:span><text:span text:style-name="預設段落字型"><text:span text:style-name="T1">、</text:span></text:span><text:span text:style-name="預設段落字型"><text:span text:style-name="T20">報名辦法：</text:span></text:span></text:p>
      <text:p text:style-name="P28"><text:s text:c="6"/>(一)凡公私立國小在籍學童設籍連續滿一年以上者，以學校為單位報名</text:p>
      <text:p text:style-name="P28"><text:s text:c="10"/>參加比賽，(註明參加組別、出生年月日，不同組別須分開填寫；未 <text:s text:c="6"/></text:p>
      <text:p text:style-name="P29"><text:span text:style-name="預設段落字型"><text:span text:style-name="T20"><text:s text:c="10"/>註明者不受理報名)</text:span></text:span><text:span text:style-name="預設段落字型"><text:span text:style-name="T28"> </text:span></text:span><text:span text:style-name="預設段落字型"><text:span text:style-name="T5">請填妥本會印製之報名表，</text:span></text:span><text:span text:style-name="預設段落字型"><text:span text:style-name="T23">將報名資料(WORD檔)</text:span></text:span></text:p>
      <text:p text:style-name="P9"><text:span text:style-name="預設段落字型"><text:span text:style-name="T23"><text:s text:c="10"/>存檔，以電子郵件報名，於</text:span></text:span><text:span text:style-name="預設段落字型"><text:span text:style-name="T15">112年4月14日(星期五)17:00 </text:span></text:span><text:span text:style-name="預設段落字型"><text:span text:style-name="T23">前傳本會</text:span></text:span></text:p>
      <text:p text:style-name="P12"><text:s text:c="10"/>報名專用電子信箱： <text:s text:c="3"/></text:p>
      <text:p text:style-name="P30"><text:span text:style-name="預設段落字型"><text:span text:style-name="T23"><text:s text:c="3"/></text:span></text:span><text:span text:style-name="預設段落字型"><text:span text:style-name="T24">1.</text:span></text:span><text:span text:style-name="預設段落字型"><text:span text:style-name="T29">ami090663@gmail.com</text:span></text:span><text:span text:style-name="預設段落字型"><text:span text:style-name="T24">。</text:span></text:span></text:p>
      <text:p text:style-name="P31"><text:span text:style-name="預設段落字型"><text:span text:style-name="T24"><text:s text:c="7"/>2.</text:span></text:span><text:span text:style-name="預設段落字型"><text:span text:style-name="T30"> </text:span></text:span><text:span text:style-name="預設段落字型"><text:span text:style-name="T31">ctta27789942@gmail.com</text:span></text:span><text:span text:style-name="預設段落字型"><text:span text:style-name="T7">。</text:span></text:span><text:span text:style-name="預設段落字型"><text:span text:style-name="T33"> </text:span></text:span></text:p>
      <text:p text:style-name="P12"><text:s text:c="7"/>※為免遺漏，請務必將報名資料傳至上列2個信箱(本會收到電子郵件</text:p>
      <text:p text:style-name="P9"><text:span text:style-name="預設段落字型"><text:span text:style-name="T23"><text:s text:c="9"/>後，會回信收到報名表)。</text:span></text:span></text:p>
      <text:p text:style-name="P14"><text:soft-page-break/><text:span text:style-name="預設段落字型"><text:span text:style-name="T20"><text:s text:c="6"/>(二) </text:span></text:span><text:span text:style-name="預設段落字型"><text:span text:style-name="T25">請各單位備齊應繳報名費，於比賽首日</text:span></text:span><text:span text:style-name="預設段落字型"><text:span text:style-name="T16">5月11日</text:span></text:span><text:span text:style-name="預設段落字型"><text:span text:style-name="T25">)會場報到時繳交，</text:span></text:span></text:p>
      <text:p text:style-name="P14"><text:span text:style-name="預設段落字型"><text:span text:style-name="T23"><text:s text:c="11"/></text:span></text:span><text:span text:style-name="預設段落字型"><text:span text:style-name="T25">並領回收據。</text:span></text:span></text:p>
      <text:p text:style-name="P32"><text:span text:style-name="預設段落字型"><text:span text:style-name="T6"><text:s text:c="2"/>(三)</text:span></text:span><text:span text:style-name="預設段落字型"><text:span text:style-name="T9">請參加比賽各校備齊</text:span></text:span><text:span text:style-name="預設段落字型"><text:span text:style-name="T26">貼有照片之在</text:span></text:span><text:span text:style-name="預設段落字型"><text:span text:style-name="T9">學證明書正本(須蓋關防)</text:span></text:span><text:span text:style-name="預設段落字型"><text:span text:style-name="T26">，</text:span></text:span></text:p>
      <text:p text:style-name="P32"><text:span text:style-name="預設段落字型"><text:span text:style-name="T6"><text:s text:c="6"/></text:span></text:span><text:span text:style-name="預設段落字型"><text:span text:style-name="T26">以備比賽時查驗。</text:span></text:span></text:p>
      <text:p text:style-name="P33"><text:s text:c="6"/><text:span text:style-name="預設段落字型"><text:span text:style-name="T19">(四)報名資料經審核如有資格不符，重複報名或違反報名規定者，由</text:span></text:span></text:p>
      <text:p text:style-name="P34"><text:s text:c="7"/>大會自行取消或刪除其參賽資格，不得異議不另行通知。</text:p>
      <text:p text:style-name="P27"><text:span text:style-name="預設段落字型"><text:span text:style-name="T19"><text:s text:c="6"/></text:span></text:span><text:span text:style-name="預設段落字型"><text:span text:style-name="T20">(五)</text:span></text:span><text:span text:style-name="預設段落字型"><text:span text:style-name="T25">凡轉學生報名參加比賽者，須在報名表上加註轉入日期，如有不實</text:span></text:span></text:p>
      <text:p text:style-name="P27"><text:span text:style-name="預設段落字型"><text:span text:style-name="T23"><text:s text:c="10"/></text:span></text:span><text:span text:style-name="預設段落字型"><text:span text:style-name="T34">偽造者</text:span></text:span><text:span text:style-name="預設段落字型"><text:span text:style-name="T25">，報請教育部體育署函轉各縣市教育局議處</text:span></text:span><text:span text:style-name="預設段落字型"><text:span text:style-name="T20">。</text:span></text:span></text:p>
      <text:p text:style-name="P27"><text:span text:style-name="預設段落字型"><text:span text:style-name="T1"><text:s/></text:span></text:span><text:span text:style-name="預設段落字型"><text:span text:style-name="T27"><text:s/>　　本會地址：10489臺北市中山區朱崙街20號901室。</text:span></text:span></text:p>
      <text:p text:style-name="P35"><text:s text:c="6"/>本會電話：(02)2778-9942。</text:p>
      <text:p text:style-name="P7"><text:span text:style-name="預設段落字型"><text:span text:style-name="T19"><text:s text:c="6"/>本會網址：www.cttta.org.tw</text:span></text:span></text:p>
      <text:p text:style-name="P7"><text:span text:style-name="預設段落字型"><text:span text:style-name="T1">十六、抽籤日期：中華民國112年</text:span></text:span><text:span text:style-name="預設段落字型"><text:span text:style-name="T17">5月3日（星期三</text:span></text:span><text:span text:style-name="預設段落字型"><text:span text:style-name="T1">）</text:span></text:span><text:span text:style-name="預設段落字型"><text:span text:style-name="T17">下午4時30</text:span></text:span><text:span text:style-name="預設段落字型"><text:span text:style-name="T1">分正在本</text:span></text:span></text:p>
      <text:p text:style-name="P4"><text:s text:c="16"/>會舉行，未到者由大會代抽，事後不得異議。</text:p>
      <text:p text:style-name="P36"><text:span text:style-name="預設段落字型"><text:span text:style-name="T2">賽程時間表預計於</text:span></text:span><text:span text:style-name="預設段落字型"><text:span text:style-name="T18">112年5月4日</text:span></text:span><text:span text:style-name="預設段落字型"><text:span text:style-name="T2">在本會網站公告。</text:span></text:span></text:p>
      <text:p text:style-name="P4">十七、比賽細則：</text:p>
      <text:p text:style-name="P37">(一)比賽時選手應按規定時間一小時前到場，比賽時間已到而未能出</text:p>
      <text:p text:style-name="P37"><text:s text:c="4"/>場比賽者，由裁判員判定棄權。</text:p>
      <text:p text:style-name="P39"><text:span text:style-name="預設段落字型"><text:span text:style-name="T2">(二)各選手請攜帶</text:span></text:span><text:span text:style-name="預設段落字型"><text:span text:style-name="T8">貼有照片註明出生日期並加蓋校印之在學證明書</text:span></text:span><text:span text:style-name="預設段落字型"><text:span text:style-name="T2">，遇</text:span></text:span></text:p>
      <text:p text:style-name="P40"><text:s text:c="4"/>資格抗議時，當場不能提出證明者，取消其所有比賽資格及已得之</text:p>
      <text:p text:style-name="P40"><text:s text:c="4"/>成績。</text:p>
      <text:p text:style-name="P41"><text:span text:style-name="預設段落字型"><text:span text:style-name="T1"><text:s text:c="2"/>(三)出場比賽之選手</text:span></text:span><text:span text:style-name="預設段落字型"><text:span text:style-name="T2">應穿著符合規定之運動服出場（請勿穿著白色運動</text:span></text:span></text:p>
      <text:p text:style-name="P14"><text:span text:style-name="預設段落字型"><text:span text:style-name="T2"><text:s text:c="10"/>服上場）</text:span></text:span><text:span text:style-name="預設段落字型"><text:span text:style-name="T1">，</text:span></text:span><text:span text:style-name="預設段落字型"><text:span text:style-name="T20">並在</text:span></text:span><text:span text:style-name="預設段落字型"><text:span text:style-name="T19">上衣背面須縫貼大會發給之姓名布，違者經裁判員</text:span></text:span></text:p>
      <text:p text:style-name="P41"><text:span text:style-name="預設段落字型"><text:span text:style-name="T19"><text:s text:c="6"/>勸導，仍不依規定者，取消其比賽資格</text:span></text:span><text:span text:style-name="預設段落字型"><text:span text:style-name="T1">(若大會未提供時，不受此限)。</text:span></text:span></text:p>
      <text:p text:style-name="P42">(四)比賽時間如有變更，以大會競賽組宣布為準。</text:p>
      <text:p text:style-name="P43"><text:soft-page-break/><text:span text:style-name="預設段落字型"><text:span text:style-name="T1">十八、獎勵辦法：各組錄取前五名。第一名至三名(並列)由大會頒發獎盃獎狀，第五名四名，頒發獎狀以資鼓勵。</text:span></text:span></text:p>
      <text:p text:style-name="P26"><text:s text:c="8"/></text:p>
      <text:p text:style-name="P13">十九、申訴事項：</text:p>
      <text:p text:style-name="P38">(一)比賽進行中發生爭議時，如規則上有明文規定者，依裁判員之判決</text:p>
      <text:p text:style-name="P38"><text:s text:c="4"/>為終決。</text:p>
      <text:p text:style-name="P44">(二)球員資格之申訴，應於比賽結束前提出，否則不予受理。</text:p>
      <text:p text:style-name="P45">(三)合法之申訴，應於該場比賽結束前30分鐘內，以書面由領隊或教練簽</text:p>
      <text:p text:style-name="P45"><text:s text:c="4"/>章，並繳交新臺幣5000元保證金，向大會審判委員會提出，由審判</text:p>
      <text:p text:style-name="P45"><text:s text:c="4"/>委員會裁決，若申訴成立，退回保證金。申訴以大會審判委員會之</text:p>
      <text:p text:style-name="P45"><text:s text:c="4"/>決為終決。</text:p>
      <text:p text:style-name="P10"><text:span text:style-name="預設段落字型"><text:span text:style-name="T10"><text:s text:c="6"/>(四)性騷擾申訴管道:中華民國桌球協會 劉家妤 組長，</text:span></text:span><text:span text:style-name="預設段落字型"><text:span text:style-name="T11"> <text:s text:c="3"/></text:span></text:span></text:p>
      <text:p text:style-name="P11"><text:span text:style-name="預設段落字型"><text:span text:style-name="T11"><text:s text:c="25"/>電話:(02)2778-9945</text:span></text:span><text:span text:style-name="預設段落字型"><text:span text:style-name="T10">傳真</text:span></text:span><text:bookmark-start text:name="_Hlk45028783"/><text:span text:style-name="預設段落字型"><text:span text:style-name="T11">(02)2778-9945</text:span></text:span><text:bookmark-end text:name="_Hlk45028783"/><text:span text:style-name="預設段落字型"><text:span text:style-name="T10"> </text:span></text:span></text:p>
      <text:p text:style-name="P11"><text:span text:style-name="預設段落字型"><text:span text:style-name="T10"><text:s text:c="25"/>電子信箱:</text:span></text:span><text:span text:style-name="預設段落字型"><text:span text:style-name="T35"> </text:span></text:span><text:a xlink:type="simple" xlink:href="mailto:bonnie_liu33@yahoo.com.tw" office:target-frame-name="_top" xlink:show="replace" text:style-name="Internet_20_link" text:visited-style-name="Visited_20_Internet_20_Link"><text:span text:style-name="預設段落字型"><text:span text:style-name="T32">bonnie_liu33@yahoo.com.tw</text:span></text:span></text:a></text:p>
      <text:p text:style-name="P46"><text:span text:style-name="預設段落字型"><text:span text:style-name="T19">二十、</text:span></text:span><text:span text:style-name="預設段落字型"><text:span text:style-name="T2">本規程</text:span></text:span><text:span text:style-name="預設段落字型"><text:span text:style-name="T1">由</text:span></text:span><text:span text:style-name="預設段落字型"><text:span text:style-name="T2">本會報請教育部體育署備查後，公布實施，如有未盡事宜，</text:span></text:span></text:p>
      <text:p text:style-name="P47"><text:span text:style-name="預設段落字型"><text:span text:style-name="T2"><text:s text:c="8"/>修正時亦同。</text:span></text:span></text:p>
      <text:p text:style-name="P1"><text:span text:style-name="預設段落字型"><text:span text:style-name="T12">112年自由盃國小組桌球錦標賽團體賽報名表</text:span></text:span></text:p>
      <text:p text:style-name="P15"/>
      <text:p text:style-name="P15">學校： <text:s text:c="27"/>蓋章：</text:p>
      <text:p text:style-name="P15">領隊：</text:p>
      <text:p text:style-name="P15">管理：</text:p>
      <text:p text:style-name="P15">教練：</text:p>
      <text:p text:style-name="P15">電話： </text:p>
      <text:p text:style-name="P15">地址：</text:p>
      <text:p text:style-name="P48">※「本人報名資料僅供主辦單位辦理本活動使用」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□男生12歲組團體賽 <text:s text:c="4"/>□男生11歲組團體賽 <text:s text:c="4"/>□男生10歲組團體賽</text:p>
            <text:p text:style-name="P6">□女生12歲組團體賽 <text:s text:c="4"/>□女生11歲組團體賽 <text:s text:c="4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9">選手</text:p>
          </table:table-cell>
          <table:table-cell table:style-name="表格1.A1" office:value-type="string">
            <text:p text:style-name="P49">姓　　名</text:p>
          </table:table-cell>
          <table:table-cell table:style-name="表格1.A1" office:value-type="string">
            <text:p text:style-name="P49">出 生 日 期</text:p>
          </table:table-cell>
          <table:table-cell table:style-name="表格1.D2" office:value-type="string">
            <text:p text:style-name="P49">身份證字號</text:p>
          </table:table-cell>
          <table:table-cell table:style-name="表格1.E2" office:value-type="string">
            <text:p text:style-name="P49">備 <text:s/>註</text:p>
          </table:table-cell>
        </table:table-row>
        <table:table-row table:style-name="表格1.1">
          <table:table-cell table:style-name="表格1.A1" office:value-type="string">
            <text:p text:style-name="P49">1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2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3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4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5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6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51"><text:span text:style-name="預設段落字型"><text:span text:style-name="T1">報名費總計</text:span></text:span><text:span text:style-name="預設段落字型"><text:span text:style-name="T2">＄</text:span></text:span></text:p>
          </table:table-cell>
          <table:covered-table-cell/>
          <table:table-cell table:style-name="表格1.A1" office:value-type="string">
            <text:p text:style-name="P50"/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2.967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473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rul" style:family="paragraph" style:parent-style-name="Text_20_body">
      <style:paragraph-properties fo:margin-top="0.176cm" fo:margin-bottom="0.176cm" loext:contextual-spacing="false" style:line-height-at-least="0.882cm" fo:orphans="2" fo:widows="2" fo:hyphenation-ladder-count="no-limit" style:vertical-align="auto"/>
      <style:text-properties fo:color="#000099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1.501cm" fo:margin-right="1.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八十六年度第廿二屆全國『中正盃』桌球錦標賽競賽規程</dc:title>
    <dc:subject/>
    <meta:initial-creator>MicroSoft</meta:initial-creator>
    <dc:creator>桌球協會 中華民國</dc:creator>
    <meta:creation-date>2023-03-24T01:52:00Z</meta:creation-date>
    <dc:date>2023-03-30T02:28:00Z</dc:date>
    <meta:print-date>2023-03-24T01:51:00Z</meta:print-date>
    <meta:editing-cycles>23</meta:editing-cycles>
    <meta:editing-duration>PT300S</meta:editing-duration>
    <meta:document-statistic meta:table-count="1" meta:image-count="0" meta:object-count="0" meta:page-count="6" meta:paragraph-count="115" meta:word-count="2012" meta:character-count="2809" meta:non-whitespace-character-count="2223"/>
    <meta:template xlink:type="simple" xlink:actuate="onRequest" xlink:title="" xlink:href="../../Downloads/376735100E_1120030770_ATTACH1%20(1).odt/Normal"/>
  </office:meta>
</office:document-meta>
</file>