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stem" svg:font-family="Syste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7.614cm" fo:margin-left="0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96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676cm"/>
    </style:style>
    <style:style style:name="表格1.E" style:family="table-column">
      <style:table-column-properties style:column-width="3.258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39cm" fo:keep-together="auto"/>
    </style:style>
    <style:style style:name="表格1.5" style:family="table-row">
      <style:table-row-properties style:min-row-height="0.838cm" fo:keep-together="auto"/>
    </style:style>
    <style:style style:name="表格1.18" style:family="table-row">
      <style:table-row-properties style:min-row-height="0.898cm" fo:keep-together="auto"/>
    </style:style>
    <style:style style:name="表格2" style:family="table">
      <style:table-properties style:width="17.598cm" fo:margin-top="0cm" fo:margin-bottom="0cm" table:align="center" style:writing-mode="lr-tb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2.895cm"/>
    </style:style>
    <style:style style:name="表格2.C" style:family="table-column">
      <style:table-column-properties style:column-width="3.54cm"/>
    </style:style>
    <style:style style:name="表格2.D" style:family="table-column">
      <style:table-column-properties style:column-width="2.125cm"/>
    </style:style>
    <style:style style:name="表格2.E" style:family="table-column">
      <style:table-column-properties style:column-width="3.344cm"/>
    </style:style>
    <style:style style:name="表格2.1" style:family="table-row">
      <style:table-row-properties style:min-row-height="0.614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B1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C1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2.2" style:family="table-row">
      <style:table-row-properties style:min-row-height="0.601cm" fo:keep-together="always"/>
    </style:style>
    <style:style style:name="表格2.A2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.F2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3" style:family="table-row">
      <style:table-row-properties style:min-row-height="1.229cm" fo:keep-together="always"/>
    </style:style>
    <style:style style:name="表格2.4" style:family="table-row">
      <style:table-row-properties style:min-row-height="1.215cm" fo:keep-together="always"/>
    </style:style>
    <style:style style:name="表格2.A4" style:family="table-cell">
      <style:table-cell-properties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2.B4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6" style:family="table-row">
      <style:table-row-properties style:min-row-height="0.614cm" fo:keep-together="always"/>
    </style:style>
    <style:style style:name="表格2.13" style:family="table-row">
      <style:table-row-properties style:min-row-height="0.60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50%" fo:text-align="center" style:justify-single-word="false" fo:padding="0cm" fo:border="none" style:snap-to-layout-grid="false"/>
    </style:style>
    <style:style style:name="P3" style:family="paragraph" style:parent-style-name="Standard">
      <style:text-properties style:font-name="標楷體" fo:font-size="12pt" fo:letter-spacing="normal" style:letter-kerning="true" style:font-size-asian="12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fo:letter-spacing="normal" style:letter-kerning="true" style:font-size-asian="12pt" style:font-size-complex="11pt"/>
    </style:style>
    <style:style style:name="P5" style:family="paragraph" style:parent-style-name="Standard"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新細明體" fo:font-size="14pt" style:font-size-asian="14pt" style:font-size-complex="14pt"/>
    </style:style>
    <style:style style:name="P11" style:family="paragraph" style:parent-style-name="Standard">
      <style:paragraph-properties fo:margin-top="0.388cm" fo:margin-bottom="0cm" loext:contextual-spacing="false" style:snap-to-layout-grid="false"/>
    </style:style>
    <style:style style:name="P12" style:family="paragraph" style:parent-style-name="Standard">
      <style:paragraph-properties fo:margin-top="0.388cm" fo:margin-bottom="0cm" loext:contextual-spacing="false" style:snap-to-layout-grid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top="0.388cm" fo:margin-bottom="0cm" loext:contextual-spacing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margin-left="1.997cm" fo:margin-right="0cm" fo:margin-top="0.388cm" fo:margin-bottom="0cm" loext:contextual-spacing="false" fo:text-indent="-1.997cm" style:auto-text-indent="false" style:snap-to-layout-grid="false">
        <style:tab-stops>
          <style:tab-stop style:position="2.117cm"/>
        </style:tab-stops>
      </style:paragraph-properties>
    </style:style>
    <style:style style:name="P15" style:family="paragraph" style:parent-style-name="Standard">
      <style:paragraph-properties fo:margin-left="2.556cm" fo:margin-right="0cm" fo:margin-top="0.388cm" fo:margin-bottom="0cm" loext:contextual-spacing="false" fo:text-indent="-2.556cm" style:auto-text-indent="false" style:snap-to-layout-grid="false">
        <style:tab-stops>
          <style:tab-stop style:position="2.117cm"/>
        </style:tab-stops>
      </style:paragraph-properties>
    </style:style>
    <style:style style:name="P16" style:family="paragraph" style:parent-style-name="Standard">
      <style:paragraph-properties fo:margin-left="2.556cm" fo:margin-right="0cm" fo:margin-top="0.388cm" fo:margin-bottom="0cm" loext:contextual-spacing="false" fo:text-indent="-2.556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margin-left="1.702cm" fo:margin-right="0cm" fo:margin-top="0.388cm" fo:margin-bottom="0cm" loext:contextual-spacing="false" fo:text-indent="-1.702cm" style:auto-text-indent="false" style:snap-to-layout-grid="false">
        <style:tab-stops>
          <style:tab-stop style:position="2.117cm"/>
        </style:tab-stops>
      </style:paragraph-properties>
    </style:style>
    <style:style style:name="P18" style:family="paragraph" style:parent-style-name="Standard">
      <style:paragraph-properties fo:margin-left="1.702cm" fo:margin-right="0cm" fo:margin-top="0.388cm" fo:margin-bottom="0cm" loext:contextual-spacing="false" fo:text-indent="-1.702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fo:margin-left="1.499cm" fo:margin-right="0cm" fo:margin-top="0.388cm" fo:margin-bottom="0cm" loext:contextual-spacing="false" fo:text-indent="-1.499cm" style:auto-text-indent="false" style:snap-to-layout-grid="false"/>
    </style:style>
    <style:style style:name="P20" style:family="paragraph" style:parent-style-name="Standard">
      <style:paragraph-properties fo:margin-left="0cm" fo:margin-right="0cm" fo:margin-top="0.388cm" fo:margin-bottom="0cm" loext:contextual-spacing="false" fo:text-indent="0.508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88cm" fo:margin-bottom="0cm" loext:contextual-spacing="false" fo:text-indent="0.508cm" style:auto-text-indent="false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fo:margin-left="2.034cm" fo:margin-right="0cm" fo:margin-top="0.388cm" fo:margin-bottom="0cm" loext:contextual-spacing="false" fo:text-indent="-1.524cm" style:auto-text-indent="false" style:snap-to-layout-grid="false"/>
    </style:style>
    <style:style style:name="P23" style:family="paragraph" style:parent-style-name="Standard">
      <style:paragraph-properties fo:margin-left="2.034cm" fo:margin-right="0cm" fo:margin-top="0.388cm" fo:margin-bottom="0cm" loext:contextual-spacing="false" fo:text-indent="-1.524cm" style:auto-text-indent="false" style:snap-to-layout-grid="false"/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Text_20_body">
      <style:paragraph-properties fo:margin-left="1.752cm" fo:margin-right="0cm" fo:line-height="150%" fo:text-indent="-1.752cm" style:auto-text-indent="false" style:snap-to-layout-grid="false"/>
    </style:style>
    <style:style style:name="P26" style:family="paragraph" style:parent-style-name="Text_20_body">
      <style:paragraph-properties fo:margin-left="2.501cm" fo:margin-right="0cm" fo:line-height="150%" fo:text-indent="-2.501cm" style:auto-text-indent="false" style:snap-to-layout-grid="false"/>
    </style:style>
    <style:style style:name="P27" style:family="paragraph" style:parent-style-name="Text_20_body">
      <style:paragraph-properties fo:margin-left="2.501cm" fo:margin-right="0cm" fo:line-height="150%" fo:text-indent="-2.501cm" style:auto-text-indent="false" style:snap-to-layout-grid="false"/>
      <style:text-properties style:font-name="標楷體" fo:font-size="12pt" fo:font-weight="bold" style:letter-kerning="false" style:font-name-asian="標楷體1" style:font-size-asian="12pt" style:font-weight-asian="bold"/>
    </style:style>
    <style:style style:name="P28" style:family="paragraph" style:parent-style-name="Text_20_body">
      <style:paragraph-properties fo:margin-left="2.501cm" fo:margin-right="0cm" fo:line-height="150%" fo:text-indent="-1cm" style:auto-text-indent="false" style:snap-to-layout-grid="false"/>
    </style:style>
    <style:style style:name="P29" style:family="paragraph" style:parent-style-name="Frame_20_contents">
      <style:paragraph-properties fo:margin-left="0.579cm" fo:margin-right="0cm" fo:text-indent="-0.579cm" style:auto-text-indent="false"/>
      <style:text-properties style:use-window-font-color="true"/>
    </style:style>
    <style:style style:name="P30" style:family="paragraph" style:parent-style-name="Standard">
      <style:paragraph-properties fo:margin-left="1.748cm" fo:margin-right="0cm" fo:margin-top="0.388cm" fo:margin-bottom="0cm" loext:contextual-spacing="false" fo:text-indent="-1.748cm" style:auto-text-indent="false" style:snap-to-layout-grid="false">
        <style:tab-stops>
          <style:tab-stop style:position="2.117cm"/>
        </style:tab-stops>
      </style:paragraph-properties>
      <style:text-properties fo:color="#0070c0" style:font-name="標楷體" fo:font-size="14pt" style:font-size-asian="14pt" style:font-size-complex="14pt"/>
    </style:style>
    <style:style style:name="P31" style:family="paragraph" style:parent-style-name="Standard">
      <style:paragraph-properties fo:margin-left="1.704cm" fo:margin-right="0cm" fo:text-indent="-1.194cm" style:auto-text-indent="false" style:snap-to-layout-grid="false">
        <style:tab-stops>
          <style:tab-stop style:position="1.704cm"/>
        </style:tab-stops>
      </style:paragraph-properties>
      <style:text-properties style:font-name="標楷體" fo:font-size="14pt" style:font-size-asian="14pt" style:font-size-complex="14pt"/>
    </style:style>
    <style:style style:name="P32" style:family="paragraph" style:parent-style-name="Standard">
      <style:paragraph-properties fo:margin-left="0.254cm" fo:margin-right="0cm" fo:margin-top="0.388cm" fo:margin-bottom="0cm" loext:contextual-spacing="false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indent="2.032cm" style:auto-text-indent="false" style:snap-to-layout-grid="false"/>
      <style:text-properties style:font-name="標楷體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219cm" style:auto-text-indent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1.995cm" fo:margin-right="0cm" fo:line-height="0.635cm" fo:text-align="justify" style:justify-single-word="false" fo:text-indent="-0.503cm" style:auto-text-indent="false"/>
      <style:text-properties officeooo:paragraph-rsid="0006211d"/>
    </style:style>
    <style:style style:name="P36" style:family="paragraph" style:parent-style-name="Frame_20_contents">
      <style:text-properties style:use-window-font-color="true" style:font-name="標楷體" fo:font-size="14pt" style:font-size-asian="14pt" style:font-size-complex="9pt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38" style:family="paragraph" style:parent-style-name="Standard" style:list-style-name="WWNum20">
      <style:paragraph-properties fo:margin-top="0.388cm" fo:margin-bottom="0cm" loext:contextual-spacing="false" style:snap-to-layout-grid="false"/>
      <style:text-properties style:font-name="標楷體" fo:font-size="14pt" style:font-size-asian="14pt" style:font-size-complex="14pt"/>
    </style:style>
    <style:style style:name="P39" style:family="paragraph" style:parent-style-name="Standard" style:list-style-name="WWNum21">
      <style:paragraph-properties fo:margin-top="0.388cm" fo:margin-bottom="0cm" loext:contextual-spacing="false" style:snap-to-layout-grid="false"/>
      <style:text-properties style:font-name="標楷體" fo:font-size="14pt" style:font-size-asian="14pt" style:font-size-complex="14pt" style:font-weight-complex="bold"/>
    </style:style>
    <style:style style:name="P40" style:family="paragraph" style:parent-style-name="Standard" style:list-style-name="WWNum19">
      <style:paragraph-properties fo:margin-top="0.388cm" fo:margin-bottom="0cm" loext:contextual-spacing="false" style:snap-to-layout-grid="false"/>
    </style:style>
    <style:style style:name="P41" style:family="paragraph" style:parent-style-name="Standard" style:list-style-name="WWNum16">
      <style:paragraph-properties fo:margin-left="1.52cm" fo:margin-right="0cm" fo:margin-top="0.388cm" fo:margin-bottom="0cm" loext:contextual-spacing="false" fo:text-indent="-1.52cm" style:auto-text-indent="false" style:snap-to-layout-grid="false">
        <style:tab-stops/>
      </style:paragraph-properties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ff0000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ff0000" style:font-name="標楷體" fo:font-size="14pt" style:font-size-asian="14pt" style:font-size-complex="14pt"/>
    </style:style>
    <style:style style:name="T4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5" style:family="text">
      <style:text-properties fo:color="#ff0000" style:font-name="標楷體" fo:font-size="12pt" fo:font-weight="bold" style:letter-kerning="false" style:font-name-asian="標楷體1" style:font-size-asian="12pt" style:font-weight-asian="bold" loext:padding="0cm" loext:border="0.51pt solid #00000a"/>
    </style:style>
    <style:style style:name="T6" style:family="text">
      <style:text-properties fo:color="#ff0000" style:text-underline-style="solid" style:text-underline-type="double" style:text-underline-width="auto" style:text-underline-color="font-color" fo:font-weight="bold" style:font-weight-asian="bold" style:font-size-complex="16pt" style:font-weight-complex="bold"/>
    </style:style>
    <style:style style:name="T7" style:family="text">
      <style:text-properties fo:color="#ff0000" style:font-name="華康仿宋體W6" fo:background-color="#ffffff" loext:char-shading-value="0" style:font-name-asian="華康仿宋體W61" style:font-size-complex="16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4pt" style:font-size-asian="14pt" style:font-size-complex="14pt" style:font-weight-complex="bold"/>
    </style:style>
    <style:style style:name="T11" style:family="text">
      <style:text-properties style:font-name="標楷體" fo:font-size="14pt" style:font-size-asian="14pt" style:font-size-complex="9pt"/>
    </style:style>
    <style:style style:name="T12" style:family="text">
      <style:text-properties style:font-name="標楷體" fo:font-size="14pt" fo:background-color="#ffff00" loext:char-shading-value="0" style:font-size-asian="14pt" style:font-size-complex="14pt"/>
    </style:style>
    <style:style style:name="T13" style:family="text">
      <style:text-properties style:font-name="標楷體" fo:font-size="14pt" fo:font-weight="bold" style:font-size-asian="14pt" style:font-weight-asian="bold"/>
    </style:style>
    <style:style style:name="T14" style:family="text">
      <style:text-properties style:font-name="標楷體" fo:font-size="14pt" fo:font-weight="bold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標楷體" fo:font-size="12pt" fo:font-weight="bold" style:letter-kerning="false" style:font-name-asian="標楷體1" style:font-size-asian="12pt" style:font-weight-asian="bold"/>
    </style:style>
    <style:style style:name="T19" style:family="text">
      <style:text-properties style:font-name="標楷體" fo:font-size="12pt" fo:letter-spacing="0.035cm" fo:font-weight="bold" style:letter-kerning="false" style:font-name-asian="標楷體1" style:font-size-asian="12pt" style:font-weight-asian="bold" style:font-size-complex="10pt" style:font-weight-complex="bold"/>
    </style:style>
    <style:style style:name="T20" style:family="text">
      <style:text-properties style:font-name="標楷體" fo:font-size="12pt" fo:letter-spacing="normal" style:letter-kerning="true" style:font-size-asian="12pt" style:font-size-complex="11pt"/>
    </style:style>
    <style:style style:name="T21" style:family="text">
      <style:text-properties style:font-name="標楷體" fo:font-size="12pt" fo:letter-spacing="normal" fo:font-weight="bold" style:letter-kerning="true" style:font-size-asian="12pt" style:font-weight-asian="bold" style:font-size-complex="11pt"/>
    </style:style>
    <style:style style:name="T22" style:family="text">
      <style:text-properties style:font-name="標楷體" style:font-name-asian="標楷體1" style:font-size-complex="14pt"/>
    </style:style>
    <style:style style:name="T23" style:family="text">
      <style:text-properties style:font-name="標楷體" style:font-size-complex="14pt"/>
    </style:style>
    <style:style style:name="T24" style:family="text">
      <style:text-properties fo:color="#0070c0" style:font-name="標楷體" fo:font-size="14pt" style:font-size-asian="14pt" style:font-size-complex="14pt"/>
    </style:style>
    <style:style style:name="T25" style:family="text">
      <style:text-properties fo:color="#0070c0" style:font-name="標楷體" fo:font-size="14pt" fo:font-weight="bold" style:font-size-asian="14pt" style:font-weight-asian="bold" style:font-size-complex="14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28" style:family="text">
      <style:text-properties style:text-underline-style="solid" style:text-underline-type="double" style:text-underline-width="auto" style:text-underline-color="font-color" fo:font-weight="bold" style:font-weight-asian="bold" style:font-size-complex="16pt" style:font-weight-complex="bold"/>
    </style:style>
    <style:style style:name="T29" style:family="text">
      <style:text-properties style:font-name="華康仿宋體W6" fo:background-color="#ffffff" loext:char-shading-value="0" style:font-name-asian="華康仿宋體W61" style:font-size-complex="16pt"/>
    </style:style>
    <style:style style:name="T30" style:family="text">
      <style:text-properties style:use-window-font-color="true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32cm" fo:min-width="9.514cm" fo:padding-top="0.127cm" fo:padding-bottom="0.127cm" fo:padding-left="0.254cm" fo:padding-right="0.254cm" fo:wrap-option="wrap" fo:margin-left="0.318cm" fo:margin-right="0.351cm" fo:margin-top="0cm" fo:margin-bottom="0.03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426cm" fo:min-width="5.209cm" fo:padding-top="0.127cm" fo:padding-bottom="0.127cm" fo:padding-left="0.254cm" fo:padding-right="0.254cm" fo:wrap-option="wrap" fo:margin-left="0.318cm" fo:margin-right="0.37cm" fo:margin-top="0cm" fo:margin-bottom="0.03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GoBack"/><text:span text:style-name="T1">中華民國</text:span><text:span text:style-name="T2">112年</text:span><text:bookmark-start text:name="_Hlk88723390"/><text:span text:style-name="T2">高雄市</text:span><text:bookmark-end text:name="_Hlk88723390"/><text:span text:style-name="T2">體育總會躲避球委員會</text:span><text:span text:style-name="T1">傳藝盃躲避球交流賽競賽規程</text:span></text:p>
      <text:list xml:id="list2205656796" text:style-name="WWNum20">
        <text:list-item>
          <text:p text:style-name="P38">依據：</text:p>
        </text:list-item>
      </text:list>
      <text:p text:style-name="P14"><text:span text:style-name="T9">（一）「高雄市體育總會躲避球委員會」年度工作計畫</text:span><text:span text:style-name="T24">辦理。</text:span><text:span text:style-name="T9">（申請高雄市運動發展局核備文號中，核備後再加入）</text:span><text:span text:style-name="T24">。</text:span></text:p>
      <text:p text:style-name="P30">（二）</text:p>
      <text:p text:style-name="P30">（三）</text:p>
      <text:p text:style-name="P16">二、目的：</text:p>
      <text:p text:style-name="P13">（一）為提倡躲避球運動，提高本市躲避球運動水準並增進身心健康。</text:p>
      <text:p text:style-name="P13">（二）增進全國各縣市城鄉交流，拓展市民視野，健全身心發展。</text:p>
      <text:p text:style-name="P13">（三）提供意欲代表本市參加全國性比賽之優秀隊伍（人員）競技舞台。</text:p>
      <text:p text:style-name="P16">三、指導單位：高雄市政府運動發展局、高雄市政府教育局、高雄市體育總會</text:p>
      <text:p text:style-name="P16">四、主辦單位：高雄市體育總會躲避球委員會</text:p>
      <text:p text:style-name="P16">五、承辦單位：高雄市仁武區八卦國民小學、高雄市前鎮區民權國民小學</text:p>
      <text:p text:style-name="P16">六、協辦單位：高雄市前鎮區體育會</text:p>
      <text:p text:style-name="P15"><text:span text:style-name="T9">七、比賽日期：</text:span><text:span text:style-name="T24"> 112年2月5日（日）、6日（一）</text:span></text:p>
      <text:p text:style-name="P16">八、比賽地點：高雄市仁武區八卦國小</text:p>
      <text:p text:style-name="P16">九、比賽分組：</text:p>
      <text:p text:style-name="P17"><text:span text:style-name="T9">（一）</text:span><text:span text:style-name="T14">國小學童男生組</text:span><text:span text:style-name="T9">：以學校為單位，每校一隊（不可聯合組隊）。符合全國躲避球賽混合組參賽資格隊伍得參加本組。</text:span></text:p>
      <text:p text:style-name="P17"><text:span text:style-name="T9">（二）</text:span><text:span text:style-name="T14">國小學童女生組</text:span><text:span text:style-name="T9">：以學校為單位，每校一隊（不可聯合組隊）。</text:span></text:p>
      <text:p text:style-name="P17"><text:span text:style-name="T9">（三）</text:span><text:span text:style-name="T14">全國公開男子組</text:span><text:span text:style-name="T9">：凡中華民國男國民年滿13歲以上，及各機關團體均可自由組隊參加（每一球員限參加一隊）。</text:span></text:p>
      <text:p text:style-name="P17"><text:span text:style-name="T9">（四）</text:span><text:span text:style-name="T14">全國公開女子組</text:span><text:span text:style-name="T9">：凡凡中華民國女國民年滿13歲以上，及各機關團體均可自由組隊參加(每位球員限參加一隊)。</text:span></text:p>
      <text:p text:style-name="P15"><text:span text:style-name="T9">十、參加資格：</text:span><text:span text:style-name="T14">每人以參加一組一隊為限，不得跨組、跨隊參加比賽，如違反者取消參加資格</text:span><text:span text:style-name="T9">。</text:span></text:p>
      <text:list xml:id="list917098600" text:style-name="WWNum16">
        <text:list-item>
          <text:p text:style-name="P41"><text:span text:style-name="T9">國小學童組：凡全國各公私立國民小學（含僑校）學生，民國</text:span><text:span text:style-name="T3">99</text:span><text:span text:style-name="T9">年9月1日以後出生，身體健康適宜從事激烈運動者，皆可報名參加。</text:span><text:span text:style-name="T25"> </text:span></text:p>
        </text:list-item>
        <text:list-item>
          <text:p text:style-name="P41"><text:soft-page-break/><text:span text:style-name="T9">全國公開組：凡中華民國國民，於民國</text:span><text:span text:style-name="T3">99</text:span><text:span text:style-name="T9">年8月31日以前出生、合乎本規程者，均可報名參加。比賽時應攜帶身份證件備查。</text:span></text:p>
        </text:list-item>
      </text:list>
      <text:p text:style-name="P12">十一、報名辦法：</text:p>
      <text:p text:style-name="P31">（一）手續：</text:p>
      <text:p text:style-name="P35"><text:span text:style-name="T9">1.</text:span><text:span text:style-name="T14">即日起至112年1月5日（星期四）止，請至高雄市前鎮區民權國小首頁，「</text:span><text:bookmark-start text:name="_Hlk88651842"/><text:span text:style-name="T14">112年高雄市躲委會年度交流賽</text:span><text:bookmark-end text:name="_Hlk88651842"/><text:span text:style-name="T14">」，填寫網路報名表單。國小組與公開組報名表核章後請掃描，</text:span></text:p>
      <text:p text:style-name="P35"><text:span text:style-name="T14"><text:s text:c="2"/></text:span><text:a xlink:type="simple" xlink:href="mailto:以電子郵件寄至cloudsailor@mchps.kh.edu.tw" text:style-name="Internet_20_link" text:visited-style-name="Visited_20_Internet_20_Link"><text:span text:style-name="T26">以電子郵件寄至cloudsailor@mchps.kh.edu.tw</text:span></text:a><text:span text:style-name="T14">前鎮區民權國小輔導主任報名。</text:span></text:p>
      <text:p text:style-name="P25"><text:span text:style-name="T17"><text:s text:c="9"/></text:span><text:span text:style-name="T18">註：</text:span></text:p>
      <text:p text:style-name="P27"><text:s text:c="9"/>（1）報名後，更換選手名單期限至112年1月13日中午12：00止。</text:p>
      <text:p text:style-name="P28"><text:span text:style-name="T18"><text:s/>（2）完成報名程序者，公告於報名網頁。</text:span><text:a xlink:type="simple" xlink:href="http://www.mchps.kh.edu.tw/index.php?WebID=149" text:style-name="Internet_20_link" text:visited-style-name="Visited_20_Internet_20_Link">http</text:a><text:a xlink:type="simple" xlink:href="http://www.mchps.kh.edu.tw/index.php?WebID=149" text:style-name="Internet_20_link" text:visited-style-name="Visited_20_Internet_20_Link">://www.mchps.kh.edu.tw/index.php?WebID=149</text:a><text:span text:style-name="T19">左</text:span><text:span text:style-name="T18">上方查詢「112年高雄市躲委會年度交流賽」以確保權益。</text:span><text:span text:style-name="T5">如未確認報名結果而造成遺漏，自行負責，恕不再受理。</text:span></text:p>
      <text:p text:style-name="P26"><text:span text:style-name="T18"><text:s text:c="8"/></text:span><text:span text:style-name="T22">2.</text:span><text:span text:style-name="T23"> </text:span><text:span text:style-name="T22">球員報名資料不全或無法辨識者，大會得不予受理。</text:span></text:p>
      <text:p text:style-name="P32">（二）人數：每隊設領隊一人、教練二人、管理一人、隊員十六人，由隊員中</text:p>
      <text:p text:style-name="P32"><text:s text:c="5"/>推選一人為隊長。</text:p>
      <text:p text:style-name="P32">（三）報名費用：</text:p>
      <text:list xml:id="list1787954196" text:style-name="WWNum19">
        <text:list-item>
          <text:p text:style-name="P40"><text:span text:style-name="T9">報名國小組，每隊收費</text:span><text:span text:style-name="T14">新台幣壹仟元</text:span><text:span text:style-name="T9">整，完成全部賽事後，當天得向大會申請全額退費。</text:span></text:p>
        </text:list-item>
        <text:list-item>
          <text:p text:style-name="P40"><text:span text:style-name="T9">報名公開組，每隊</text:span><text:span text:style-name="T14">收費新台幣貳仟元</text:span><text:span text:style-name="T9">整，完成全部賽事後，當天得向大會申請退費</text:span><text:span text:style-name="T14">新台幣壹仟伍佰元</text:span><text:span text:style-name="T9">整。</text:span></text:p>
        </text:list-item>
        <text:list-item>
          <text:p text:style-name="P40"><text:span text:style-name="T12">繳費方式：請匯款「帳號：223102122320高雄市體育會躲避球委員會」（高雄銀行草衙分行：金融機構代號016-2232）匯款時請註明組別與隊伍名稱，例如：國小男高市民權、公開女鳳翔之友。並於報到時開立收據</text:span><text:span text:style-name="T9">。最遲請於抽籤前繳費，未繳費者不排入賽程。</text:span></text:p>
        </text:list-item>
      </text:list>
      <text:p text:style-name="P11"><text:span text:style-name="T9">十二、比賽制度：比賽制度視各組報名隊數之多寡，於抽籤時公佈，</text:span><text:span text:style-name="T10">但如遇下</text:span></text:p>
      <text:p text:style-name="P8"><text:s text:c="14"/>雨或不可抗力因素影響賽程時，由大會依實際需要彈性調整。</text:p>
      <text:list xml:id="list5951898" text:style-name="WWNum21">
        <text:list-item>
          <text:p text:style-name="P39">全國公開組賽事以112年2月5日（日）一天完成為原則。</text:p>
        </text:list-item>
        <text:list-item>
          <text:p text:style-name="P39">國小學童組賽事以112年2月6日（一）一天完成為原則。</text:p>
        </text:list-item>
      </text:list>
      <text:p text:style-name="P19"><text:soft-page-break/><text:span text:style-name="T9">十三、技術及抽籤會議：於</text:span><text:span text:style-name="T14">112年1月12日（星期四）09:00於前鎮區民權國小輔導室</text:span><text:span text:style-name="T9">舉行，會中抽籤排定賽程、討論相關比賽規定，不到者由大會代抽籤並依決議辦理相關事項，參賽隊伍不得異議</text:span><text:span text:style-name="T14">，</text:span><text:span text:style-name="T16">大會不另通知。</text:span></text:p>
      <text:p text:style-name="P12">十四、比賽規則：</text:p>
      <text:p text:style-name="P20"><text:span text:style-name="T9">（一）採用中華民國躲避球協會最新審訂之國際躲避球規則</text:span><text:span text:style-name="T14">。</text:span></text:p>
      <text:p text:style-name="P20"><text:span text:style-name="T9">（二）</text:span><text:span text:style-name="T14">國小組上場比賽為12人，</text:span><text:span text:style-name="T15">公開組上場比賽為10人</text:span><text:span text:style-name="T14">。</text:span></text:p>
      <text:p text:style-name="P21">（三）選手運動衣服必需貼縫號碼布或著號碼衣（各隊自備），若無，經對</text:p>
      <text:p text:style-name="P33">隊抗議將不得出賽。</text:p>
      <text:p text:style-name="P12">十五、比賽用球：</text:p>
      <text:p text:style-name="P20"><text:span text:style-name="T9">（一）學童組：採用</text:span><text:span text:style-name="T4">卡斯伯CASPAR <text:s/>CD3A膠質躲避球</text:span><text:span text:style-name="T3">。</text:span></text:p>
      <text:p text:style-name="P21">（二）國中組及公開組：採用卡斯伯CASPARCD3號皮質躲避球。</text:p>
      <text:p text:style-name="P12">十六、獎勵：</text:p>
      <text:p text:style-name="P22"><text:span text:style-name="T9">（一）</text:span><text:span text:style-name="T14">國小組、公開組：依報名參賽隊數8隊以上錄取4名；4至7隊錄取3名，2-3隊取1名。</text:span></text:p>
      <text:p text:style-name="P23">（二）各分組優勝頒發獎狀，以資鼓勵。</text:p>
      <text:p text:style-name="P12">十七、申訴：</text:p>
      <text:p text:style-name="P23">（一）合法之申訴應由單位領隊或教練簽章，以書面向大會競賽組提出。</text:p>
      <text:p text:style-name="P23">（二）對於球員資格之申訴，應於賽前30分鐘檢附申訴書向大會競賽組提出，否則不予受理。</text:p>
      <text:p text:style-name="P23">（三）欲查驗證件，請於該場次出賽前20分鐘向大會提出，以利查驗。</text:p>
      <text:p text:style-name="P23">（四）比賽中如發現對方有冒名頂替者，應立即以口頭向該場地裁判主任提出，並於該場比賽結束20分鐘內，由單位領隊或教練簽章，補向大會競賽組提出，否則不予受理。</text:p>
      <text:p text:style-name="P12">十八、附則：</text:p>
      <text:p text:style-name="P23">（一）外縣市隊伍若需安排於上午09：30後登場，請於報名表註明；惟可能會有連續2場出賽之情形。</text:p>
      <text:p text:style-name="P23">（二）各單位參加本比賽之經費請自理並請事先辦理運動員保險事宜。</text:p>
      <text:p text:style-name="P23">（三）比賽上之爭議，依中華民國躲避球協會公佈「國際躲避球規則」（最新版）為準，如規則未有明文規定者，依裁判之裁決為終結，不得提出異議。</text:p>
      <text:p text:style-name="P23"><text:soft-page-break/>（四）各隊隊員球衣號碼為1至99號，隊長球衣為1號。</text:p>
      <text:p text:style-name="P22"><text:span text:style-name="T9">（五）國小學童在學證明書之學生照片如以電腦一併列印者，但其相片面孔必須清晰明顯可辨認，否則不予採認。在學證明書法定有效期限為報名截止日期的最近三個月。在學證明書可採核章後掃描（無須列印紙本），</text:span><text:a xlink:type="simple" xlink:href="mailto:掃描檔寄至cloudsailor@mchps.kh.edu.tw" text:style-name="Internet_20_link" text:visited-style-name="Visited_20_Internet_20_Link">掃描檔寄至cloudsailor@mchps.kh.edu.tw</text:a><text:span text:style-name="T9">備查即可。</text:span></text:p>
      <text:p text:style-name="P22"><text:span text:style-name="T9">（六）</text:span><text:span text:style-name="T14">國小組球員的證件以學生證或在學證明為準，</text:span><text:span text:style-name="T27">公開組</text:span><text:span text:style-name="T14">球員的證件以國民身份證或汽機車駕照為準，其它證明文件概不予認定。</text:span></text:p>
      <text:p text:style-name="P23">（七）若需採延長驟死賽，依中華民國躲避球協會公佈最新「國際躲避球規則」或大會決議之特別條款為準。</text:p>
      <text:p text:style-name="P22"><text:span text:style-name="T9">（九）</text:span><text:span text:style-name="T14">本次比賽各項賽程及</text:span><text:span text:style-name="T15">相關訊息將隨時公布於比賽專區</text:span><text:span text:style-name="T14">請至網站瀏覽下載：</text:span><text:span text:style-name="T15">高雄市</text:span><text:span text:style-name="T13">前鎮區民權國小首頁：</text:span><text:span text:style-name="T14">「112年高雄市躲委會年度交流賽」。 (包含：1遇天候不可抗力因素停賽。2技術會議議決事項。3賽程及賽制。4其他大會臨時宣布事項)，請參賽隊伍注意比賽專區所發布之最新消息。</text:span></text:p>
      <text:p text:style-name="P22"><text:span text:style-name="T9">（十一）參加本賽事之學生、帶隊指導人員、裁判與工作人員請各校准允公假</text:span><text:span text:style-name="T14">〈如逢假日，請依規定給予補休〉。</text:span></text:p>
      <text:p text:style-name="P18">十九、本競賽規程如有未盡事宜，得隨時修正公佈之。</text:p>
      <text:p text:style-name="P24"><text:span text:style-name="T1">中華民國</text:span><text:span text:style-name="T2">112年高雄市</text:span><text:span text:style-name="T1">傳藝盃躲避球交流賽報名表</text:span></text:p>
      <text:p text:style-name="P3">參加單位： <text:s text:c="35"/>參加組別：</text:p>
      <text:p text:style-name="P3">聯絡地址： <text:s text:c="38"/>E-MaIL：</text:p>
      <text:p text:style-name="P3">教練聯絡行動電話： <text:s text:c="2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領隊：</text:p>
            <text:p text:style-name="P3"/>
          </table:table-cell>
          <table:covered-table-cell/>
          <table:table-cell table:style-name="表格1.A1" office:value-type="string">
            <text:p text:style-name="P3">教練： </text:p>
            <text:p text:style-name="P3"/>
            <text:p text:style-name="P3"/>
          </table:table-cell>
          <table:table-cell table:style-name="表格1.A1" table:number-columns-spanned="2" office:value-type="string">
            <text:p text:style-name="P3"><text:s text:c="3"/>管理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報名序號</text:p>
          </table:table-cell>
          <table:table-cell table:style-name="表格1.A1" office:value-type="string">
            <text:p text:style-name="P3"/>
            <text:p text:style-name="P3"><text:s text:c="3"/>球員姓名</text:p>
          </table:table-cell>
          <table:table-cell table:style-name="表格1.A1" office:value-type="string">
            <text:p text:style-name="P3"/>
            <text:p text:style-name="P3"><text:s text:c="2"/>出生年月日</text:p>
          </table:table-cell>
          <table:table-cell table:style-name="表格1.A1" office:value-type="string">
            <text:p text:style-name="P3"><text:s text:c="3"/></text:p>
            <text:p text:style-name="P3"><text:s text:c="3"/>球隊連絡人電話</text:p>
          </table:table-cell>
          <table:table-cell table:style-name="表格1.A1" office:value-type="string">
            <text:p text:style-name="P4"/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0"><text:s/></text:span><text:span text:style-name="T21"><text:s text:c="2"/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16" office:value-type="string">
            <text:p text:style-name="P3">1.</text:p>
            <text:p text:style-name="P3"/>
            <text:p text:style-name="P3">2.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3">1.報名表上所填報名資料，本人同意所填個人資料作為大會辦理比賽相關用途使用。</text:p>
      <text:p text:style-name="P3">2.報名序號為選手人數序號並非球衣號碼，報名人數每隊最多16位。球衣號碼依規則辦理。</text:p>
      <text:p text:style-name="P3"/>
      <text:p text:style-name="P3">單位承辦人員： <text:s text:c="29"/>單位負責人（國小組校長、公開組領隊）簽章：</text:p>
      <text:p text:style-name="P10"><text:s text:c="2"/></text:p>
      <text:p text:style-name="P5"/>
      <text:p text:style-name="P24"><text:span text:style-name="T28">中華民國</text:span><text:span text:style-name="T6">112年</text:span><text:span text:style-name="T28">高雄市傳藝盃躲避球交流賽</text:span></text:p>
      <text:p text:style-name="P9">參賽隊員在學證明（國小組用）</text:p>
      <text:p text:style-name="P34"><draw:custom-shape text:anchor-type="paragraph" draw:z-index="6" draw:name="Text Box 563" draw:style-name="gr1" draw:text-style-name="P42" svg:width="10.021cm" svg:height="2.985cm" svg:x="6.909cm" svg:y="18.306cm"><text:p text:style-name="P29"><text:span text:style-name="T8">1.</text:span><text:span text:style-name="T11">若有塗改請加蓋校對章，相片加蓋騎縫章或鋼印。</text:span></text:p><text:p text:style-name="P36">2.若繳交核章掃描電子檔，無須再列印</text:p><text:p text:style-name="Frame_20_contents"><text:span text:style-name="T30">3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參賽學校： <text:s text:c="11"/>參賽組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>1</text:p>
          </table:table-cell>
          <table:table-cell table:style-name="表格2.C1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2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F2" table:number-rows-spanned="3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3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2" office:value-type="string">
            <text:p text:style-name="P6">出生年月日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13">
          <table:table-cell table:style-name="表格2.A2" office:value-type="string">
            <text:p text:style-name="P6">背號</text:p>
          </table:table-cell>
          <table:table-cell table:style-name="表格2.B2" office:value-type="string">
            <text:p text:style-name="P6"/>
          </table:table-cell>
          <table:table-cell table:style-name="表格2.F2" office:value-type="string">
            <text:p text:style-name="P6">相片</text:p>
          </table:table-cell>
          <table:table-cell table:style-name="表格2.A1" office:value-type="string">
            <text:p text:style-name="P6">背號</text:p>
          </table:table-cell>
          <table:table-cell table:style-name="表格2.B1" office:value-type="string">
            <text:p text:style-name="P6"/>
          </table:table-cell>
          <table:table-cell table:style-name="表格2.C1" office:value-type="string">
            <text:p text:style-name="P6">相片</text:p>
          </table:table-cell>
        </table:table-row>
        <table:table-row table:style-name="表格2.6"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  <table:table-cell table:style-name="表格2.A2" office:value-type="string">
            <text:p text:style-name="P6">姓名</text:p>
          </table:table-cell>
          <table:table-cell table:style-name="表格2.B2" office:value-type="string">
            <text:p text:style-name="P6"/>
          </table:table-cell>
          <table:table-cell table:style-name="表格2.C2" table:number-rows-spanned="3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6">身分證</text:p>
            <text:p text:style-name="P6">字號</text:p>
          </table:table-cell>
          <table:table-cell table:style-name="表格2.B2" office:value-type="string">
            <text:p text:style-name="P6"/>
          </table:table-cell>
          <table:covered-table-cell/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6"/>
          </table:table-cell>
          <table:covered-table-cell/>
        </table:table-row>
        <table:table-row table:style-name="表格2.4">
          <table:table-cell table:style-name="表格2.A4" office:value-type="string">
            <text:p text:style-name="P6">出生年</text:p>
            <text:p text:style-name="P6">月日</text:p>
          </table:table-cell>
          <table:table-cell table:style-name="表格2.B4" office:value-type="string">
            <text:p text:style-name="P6"/>
          </table:table-cell>
          <table:covered-table-cell/>
          <table:table-cell table:style-name="表格2.A4" office:value-type="string">
            <text:p text:style-name="P6">出生年月日</text:p>
          </table:table-cell>
          <table:table-cell table:style-name="表格2.B4" office:value-type="string">
            <text:p text:style-name="P6"/>
          </table:table-cell>
          <table:covered-table-cell/>
        </table:table-row>
      </table:table>
      <text:p text:style-name="P7"><draw:custom-shape text:anchor-type="paragraph" draw:z-index="7" draw:name="Text Box 562" draw:style-name="gr2" draw:text-style-name="P42" svg:width="5.716cm" svg:height="4.679cm" svg:x="0.326cm" svg:y="0.303cm"><text:p text:style-name="Frame_20_contents"><text:span text:style-name="T30">請蓋印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9"><text:s text:c="39"/></text:span><text:span text:style-name="T29">中 華 民 國 </text:span><text:span text:style-name="T7"><text:s text:c="3"/>年</text:span><text:span text:style-name="T29">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stem" svg:font-family="Syste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fo:letter-spacing="0.035cm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fo:letter-spacing="normal" style:letter-kerning="true" style:font-name-asian="新細明體1" style:font-family-asian="新細明體" style:font-family-generic-asian="system" style:font-pitch-asian="variable" style:font-size-asian="14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System" fo:font-family="System" style:font-family-generic="roman" style:font-pitch="variable" fo:font-size="12pt" fo:letter-spacing="0.035cm" fo:font-style="italic" style:font-name-asian="標楷體1" style:font-family-asian="標楷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3.5pt" fo:letter-spacing="normal" fo:font-weight="bold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System" fo:font-family="System" style:font-family-generic="roman" style:font-pitch="variable" fo:font-size="10pt" fo:letter-spacing="0.035cm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System" fo:font-family="System" style:font-family-generic="roman" style:font-pitch="variable" fo:font-size="10pt" fo:letter-spacing="0.035cm" style:font-name-asian="標楷體1" style:font-family-asian="標楷體" style:font-family-generic-asian="system" style:font-pitch-asian="variable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0" fo:widows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fo:letter-spacing="0.035cm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etter-spacing="normal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fo:letter-spacing="normal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writing-mode="lr-tb"/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page_20_number" style:display-name="page number" style:family="text" style:parent-style-name="Default_20_Paragraph_20_Font"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/>
    </style:style>
    <style:style style:name="Internet_20_link" style:display-name="Internet link" style:family="text">
      <style:text-properties fo:color="#0000ff" style:font-name="System" fo:font-family="System" style:font-family-generic="roman" style:font-pitch="variable" fo:font-size="16pt" fo:letter-spacing="0.035cm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Strong" style:family="text">
      <style:text-properties style:font-name="System" fo:font-family="System" style:font-family-generic="roman" style:font-pitch="variable" fo:font-size="16pt" fo:letter-spacing="0.035cm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llowedHyperlink" style:family="text">
      <style:text-properties fo:color="#800080" style:font-name="System" fo:font-family="System" style:font-family-generic="roman" style:font-pitch="variable" fo:font-size="16pt" fo:letter-spacing="0.035cm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未解析的提及項目" style:family="text">
      <style:text-properties fo:color="#605e5c" style:font-name="System" fo:font-family="System" style:font-family-generic="roman" style:font-pitch="variable" fo:font-size="16pt" fo:letter-spacing="0.035cm" fo:background-color="#e1dfdd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>
      <style:text-properties style:font-name="System" fo:font-family="System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System" fo:font-family="System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font-name="System" fo:font-family="System" style:font-family-generic="roman" style:font-pitch="variable" fo:font-size="16pt" fo:letter-spacing="0.035cm" fo:font-weight="normal" style:font-name-asian="標楷體1" style:font-family-asian="標楷體" style:font-family-generic-asian="system" style:font-pitch-asian="variable" style:font-size-asian="16pt" style:font-weight-asian="normal"/>
    </style:style>
    <style:style style:name="ListLabel_20_4" style:display-name="ListLabel 4" style:family="text">
      <style:text-properties style:font-name="System" fo:font-family="System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16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1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97cm" fo:text-indent="-0.847cm" fo:margin-left="3.2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43cm" fo:text-indent="-0.847cm" fo:margin-left="4.1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9cm" fo:text-indent="-0.847cm" fo:margin-left="4.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37cm" fo:text-indent="-0.847cm" fo:margin-left="5.8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83cm" fo:text-indent="-0.847cm" fo:margin-left="6.6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3cm" fo:text-indent="-0.847cm" fo:margin-left="7.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77cm" fo:text-indent="-0.847cm" fo:margin-left="8.3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23cm" fo:text-indent="-0.847cm" fo:margin-left="9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01cm" fo:text-indent="-1.6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季" style:num-format="甲, 乙, 丙, ...">
        <style:list-level-properties text:list-level-position-and-space-mode="label-alignment">
          <style:list-level-label-alignment text:label-followed-by="listtab" text:list-tab-stop-position="10.134cm" fo:text-indent="-7.673cm" fo:margin-left="10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季" style:num-format="甲, 乙, 丙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34" style:layout-grid-base-height="0.778cm" style:layout-grid-ruby-height="0cm" style:layout-grid-mode="both" style:layout-grid-ruby-below="false" style:layout-grid-print="false" style:layout-grid-display="false" style:layout-grid-base-width="0.50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3" text:anchor-type="paragraph" svg:y="0.002cm" draw:z-index="5"><draw:text-box fo:min-height="0.041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小學體育促進會九十學年度校際躲避球聯賽競賽規程</dc:title>
    <meta:initial-creator>小港國小</meta:initial-creator>
    <meta:editing-cycles>3</meta:editing-cycles>
    <meta:print-date>2022-10-25T06:24:00</meta:print-date>
    <meta:creation-date>2022-11-03T03:16:00</meta:creation-date>
    <dc:date>2022-11-04T09:07:59.091000000</dc:date>
    <meta:editing-duration>PT3M</meta:editing-duration>
    <meta:generator>LibreOffice/6.2.8.2$Windows_X86_64 LibreOffice_project/f82ddfca21ebc1e222a662a32b25c0c9d20169ee</meta:generator>
    <meta:document-statistic meta:table-count="2" meta:image-count="0" meta:object-count="0" meta:page-count="6" meta:paragraph-count="162" meta:word-count="2802" meta:character-count="3281" meta:non-whitespace-character-count="3007"/>
    <meta:user-defined meta:name="AppVersion">16.0000</meta:user-defined>
    <meta:user-defined meta:name="Company">小港國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