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4" style:family="table-cell" style:parent-style-name="Default" style:data-style-name="N0">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ext-properties style:font-name="Adobe 繁黑體 Std B" style:font-name-asian="Adobe 繁黑體 Std B" style:font-name-complex="Adobe 繁黑體 Std B"/>
    </style:style>
    <style:style style:name="ce9"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0"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4"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7"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9"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0"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1" style:family="table-cell" style:parent-style-name="Default" style:data-style-name="N0">
      <style:table-cell-properties fo:border-top="2pt solid #000000" fo:border-bottom="none" fo:border-left="none" fo:border-right="none"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2"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5" style:family="table-cell" style:parent-style-name="Default" style:data-style-name="N0">
      <style:table-cell-properties fo:border="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7"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fo:font-weight="bold" style:font-weight-asian="bold" style:font-weight-complex="bold"/>
    </style:style>
    <style:style style:name="ce28" style:family="table-cell" style:parent-style-name="Default" style:data-style-name="N0">
      <style:table-cell-properties style:vertical-align="middle" fo:background-color="#FFFF00" style:repeat-content="false"/>
      <style:paragraph-properties fo:text-align="center"/>
      <style:text-properties style:font-name="Adobe 繁黑體 Std B" style:font-name-asian="Adobe 繁黑體 Std B" style:font-name-complex="Adobe 繁黑體 Std B"/>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BFBFB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fo:background-color="#FFFFFF"/>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op="thin solid #000000" fo:border-bottom="2pt solid #000000" fo:border-left="thin solid #000000" fo:border-right="2pt solid #000000" fo:background-color="#FFFFFF"/>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fo:background-color="#FFFFFF"/>
    </style:style>
    <style:style style:name="ce38"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1" style:family="table-cell" style:parent-style-name="Default" style:data-style-name="N0">
      <style:table-cell-properties fo:border-top="thin solid #000000" fo:border-bottom="thin solid #000000" fo:border-left="2pt solid #000000" fo:border-right="thin solid #000000" fo:background-color="#FFFFFF"/>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fo:font-size="14pt" style:font-size-asian="14pt" style:font-size-complex="14pt"/>
    </style:style>
    <style:style style:name="ce4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44" style:family="table-cell" style:parent-style-name="Default" style:data-style-name="N0">
      <style:table-cell-properties style:vertical-align="middle" style:shrink-to-fit="true" style:repeat-content="false"/>
      <style:paragraph-properties fo:text-align="center"/>
      <style:text-properties style:font-name="Adobe 繁黑體 Std B" style:font-name-asian="Adobe 繁黑體 Std B" style:font-name-complex="Adobe 繁黑體 Std B" fo:font-size="13pt" style:font-size-asian="13pt" style:font-size-complex="13pt"/>
    </style:style>
    <style:style style:name="ce45"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666875cm"/>
    </style:style>
    <style:style style:name="ro1" style:family="table-row">
      <style:table-row-properties style:row-height="24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競賽規程" table:style-name="ta1">
        <table:table-column table:style-name="co1" table:number-columns-repeated="16384" table:default-cell-style-name="ce2"/>
        <table:table-row table:style-name="ro1">
          <table:table-cell office:value-type="string" table:number-columns-spanned="10" table:number-rows-spanned="1" table:style-name="ce5">
            <text:p>111年新北市城市夏季盃全國羽球錦標賽競賽規程</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6">
            <text:p>一、主 <text:s text:c="3"/>旨：響應政府提倡休閒活動，普及羽球運動，提升羽球運動水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二、指導單位：新北市政府體育處、行政院體育署、中華民國羽球協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三、主辦單位：新北市體育總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四、承辦單位：新北市體育總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五、協辦單位：台北市體育總會羽球協會、高雄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中市體育會羽球委員會、 桃園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南市體育會羽球委員會、 各縣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六、贊助單位：優乃克(股)公司、阿默企業有限公司</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七、比賽日期：中華民國111年10月3日（星期一）至10月7日（星期五）</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八、比賽地點：板橋區板樹體育館（板橋區溪城路90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九、比賽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團體組別(均須以111學年度之年級為基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組：均以校為單位，男、女生各以壹隊為限，每隊選手至</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多可報八名(隊員含隊長)、領隊、管理各壹人，教練至多3人。</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個人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之個人賽，各校男、女生組至多5單、5雙；單、雙打不得</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兼報、混雙至多3組。<text:s text:c="10"/></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參加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凡中華民國國民均可報名參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每人至多可報團體及個人組1項(混雙除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一、報名手續：一律以email報名<text:span text:style-name="T1">(請依本會提供之格式報名)</text:span></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日 <text:s/>期：即日起至111年9月15日（星期四）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地 <text:s/>點：請於9月15日前將報名表E-MAIL(承辦單位會回信確認，如三天未回信</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9"/>(請再次連絡) 行動：0977222889李坤益競賽副組長<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0"/>e-mail：likuyi@yahoo.com.tw<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二、報名費：<text:s text:c="5"/></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團體組新台幣貳仟元整；個人組單打叁佰元整、雙打伍佰元整。</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請於報名時同時繳交報名費明細表。務必填寫聯絡人及電話號碼，以便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詢。<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三、繳費方式：</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匯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存入戶名：新北市體育總會羽球委員會周勝考 上海商業儲蓄銀行/華江分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帳號：48102000017733<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由上海商業儲蓄銀行各分行取無摺存款單直接存入 (存款人請寫單位姓名)</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免手續費。<text:s text:c="1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四、領隊會議及抽籤：</text:p>
          </table:table-cell>
          <table:covered-table-cell table:number-columns-repeated="9"/>
          <table:table-cell table:style-name="ce4"/>
          <table:table-cell table:number-columns-repeated="16373"/>
        </table:table-row>
        <table:table-row table:style-name="ro2">
          <table:table-cell office:value-type="string" table:style-name="ce3">
            <text:p><text:s text:c="4"/>(一)時間：111年9月16日（星期五）下午17:00<text:s text:c="1601"/></text:p>
          </table:table-cell>
          <table:table-cell table:style-name="ce3"/>
          <table:table-cell office:value-type="string" table:style-name="ce3">
            <text:p>9月22日</text:p>
          </table:table-cell>
          <table:table-cell office:value-type="string" table:style-name="ce3">
            <text:p>(星期四)</text:p>
          </table:table-cell>
          <table:table-cell table:number-columns-repeated="6" table:style-name="ce3"/>
          <table:table-cell table:style-name="ce4"/>
          <table:table-cell table:number-columns-repeated="16373"/>
        </table:table-row>
        <table:table-row table:style-name="ro2">
          <table:table-cell office:value-type="string" table:number-columns-spanned="10" table:number-rows-spanned="1" table:style-name="ce6">
            <text:p><text:s text:c="4"/>(二)地點：板橋區文德國小（板橋區英士路一七九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連絡電話：0936208954</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缺席者由大會代抽，(抽籤後不得以任何理由更改球員名單) 各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參賽名單9月19日公告(參賽名單如有錯誤請於9/21前通知競賽組)；</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賽程時間表9月28日後公告於 <text:s/>http://www.wdps.ntpc.edu.tw/<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新北市板橋區文德國小網站—學校公告查詢<text:s text:c="8"/></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比賽用球：YY30比賽級用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比賽辦法：</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採用全國羽協所頒最新規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賽制視報名隊數及人數而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每局以二十五分計算，先得二十五分者為勝，不加分。</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團體組每隊報名最多8人，學生組五點三勝制(單單雙雙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出賽名單不得輪空，自輪空點及後均以0分計算(證件不足 時亦同) 。<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如遇循環賽時，計分法為 :<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1、勝一場得二分，敗一場得一分，以積分多寡定勝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2、凡棄權者，不予列入名次，且已賽部份均不計算成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3、如兩隊積分相等，以該兩隊比賽之勝隊為勝。</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4、如遇三隊或以上積分相等時，採(勝負分)，判定標準如下 :</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1)點數 : 勝點數減負點數之差，多者為勝，若點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2)分數 : 勝分數減負分數之差，多者為勝，若分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3)由裁判長抽籤決定之。</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務必攜帶貼有相片文件正本以備查詢，若提不出證件者，裁判可判棄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凡發現冒名頂替或資格不符者，裁判員可立即取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抽籤後不得再更改球員名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各組隊數五隊(含)以上才予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一)參賽球員逾比賽時間五分鐘(時間以大會所掛時鐘為準)不出場者以棄權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棄權後之其他賽程不得再參賽。如遇賽程提前時，請依大會廣播出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如有特殊事故得依賽程表時間出賽，並不宣判棄權；但如遇賽程拖延，<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經大會廣播出賽二分鐘內仍未到場比賽者，即宣判棄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獎勵：</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五隊（含）以上取二名、七隊以上取三名、十隊以上取四名，十五隊以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10"/>取六名，二十隊以上取8名。團體組頒發獎狀、獎盃；個人組獎狀及獎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抗議規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對球員資格有疑議時應於球賽開始後30分鐘內提出，經大會查證屬實後，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如有抗議事件，除當場口頭抗議外須於事實發生後30分鐘內具正式抗議書經</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教練簽章，送大會審查。並繳交保證金新台幣二仟元整，以大會之判決為終</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9"/>結，不得再抗議。若抗議成立，保證金退回，不成立保證金沒收，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抗議時間內球賽不得停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七、防疫相關事項:因應嚴重特殊傳染性肺炎，請各單位務必配合實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各隊選手如在賽前、賽中及賽後身體有狀況時，請填寫選手請假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各隊請依本會張貼或公告因應嚴重特殊性肺炎作業流程表規定進場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各隊於休息區，座位務必保持室內社交距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非當日比賽之隊伍，禁止進入比賽會場(除相關競賽人員、工作人員及裁判)</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比賽完後，應儘速離場，切勿逗留於會場內。</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當進入場館時，測量體溫及酒精消毒等。</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本比賽為閉館舉行，賽事期間拒絕民眾進入場館內觀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衛生福利部疾病管制局網站資訊：https://reurl.cc/5lO8YV</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疫情通報及傳染病諮詢1922 專線。<text:s text:c="7"/></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八、若有未盡事宜得由本會另行公佈實施之。</text:p>
          </table:table-cell>
          <table:covered-table-cell table:number-columns-repeated="9"/>
          <table:table-cell table:style-name="ce4"/>
          <table:table-cell table:number-columns-repeated="16373"/>
        </table:table-row>
        <table:table-row table:number-rows-repeated="2" table:style-name="ro2">
          <table:table-cell table:number-columns-repeated="10" table:style-name="ce3"/>
          <table:table-cell table:style-name="ce4"/>
          <table:table-cell table:number-columns-repeated="16373"/>
        </table:table-row>
        <table:table-row table:number-rows-repeated="86" table:style-name="ro2">
          <table:table-cell table:number-columns-repeated="11" table:style-name="ce4"/>
          <table:table-cell table:number-columns-repeated="16373"/>
        </table:table-row>
        <table:table-row table:number-rows-repeated="1048400" table:style-name="ro3">
          <table:table-cell table:number-columns-repeated="16384"/>
        </table:table-row>
      </table:table>
      <table:table table:name="報名表" table:style-name="ta2">
        <table:table-column table:style-name="co2" table:number-columns-repeated="9" table:default-cell-style-name="ce8"/>
        <table:table-column table:style-name="co3" table:number-columns-repeated="16375" table:default-cell-style-name="ce8"/>
        <table:table-row table:style-name="ro4">
          <table:table-cell office:value-type="string" table:number-columns-spanned="9" table:number-rows-spanned="1" table:style-name="ce28">
            <text:p>#敬請各校依本電子檔報名，謝謝配合</text:p>
          </table:table-cell>
          <table:covered-table-cell table:number-columns-repeated="8"/>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組別</text:p>
          </table:table-cell>
          <table:table-cell office:value-type="string" table:number-columns-spanned="8" table:number-rows-spanned="1" table:style-name="ce30">
            <text:p><text:s text:c="3"/>【團體賽】組別：□高中 □國中 □國小 <text:s text:c="7"/>□男 <text:s/>□女<text:s text:c="5"/></text:p>
          </table:table-cell>
          <table:covered-table-cell table:number-columns-repeated="7"/>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style-name="ce12">
            <text:p>領隊</text:p>
          </table:table-cell>
          <table:table-cell table:style-name="ce13"/>
          <table:table-cell office:value-type="string" table:style-name="ce14">
            <text:p>教練</text:p>
          </table:table-cell>
          <table:table-cell table:number-columns-repeated="3" table:style-name="ce15"/>
          <table:table-cell office:value-type="string" table:style-name="ce14">
            <text:p>管理</text:p>
          </table:table-cell>
          <table:table-cell table:number-columns-spanned="2" table:number-rows-spanned="1" table:style-name="ce31"/>
          <table:covered-table-cell/>
          <table:table-cell table:number-columns-repeated="16375"/>
        </table:table-row>
        <table:table-row table:style-name="ro4">
          <table:table-cell office:value-type="string" table:style-name="ce12">
            <text:p>隊員</text:p>
          </table:table-cell>
          <table:table-cell table:number-columns-repeated="2" table:style-name="ce13"/>
          <table:table-cell table:number-columns-repeated="4" table:style-name="ce15"/>
          <table:table-cell table:style-name="ce13"/>
          <table:table-cell table:style-name="ce16"/>
          <table:table-cell table:number-columns-repeated="16375"/>
        </table:table-row>
        <table:table-row table:style-name="ro4">
          <table:table-cell office:value-type="string" table:style-name="ce12">
            <text:p>生日</text:p>
          </table:table-cell>
          <table:table-cell table:number-columns-repeated="7" table:style-name="ce13"/>
          <table:table-cell table:style-name="ce16"/>
          <table:table-cell table:number-columns-repeated="16375"/>
        </table:table-row>
        <table:table-row table:style-name="ro4">
          <table:table-cell office:value-type="string" table:style-name="ce11">
            <text:p>聯絡人</text:p>
          </table:table-cell>
          <table:table-cell table:number-columns-spanned="2" table:number-rows-spanned="1" table:style-name="ce32"/>
          <table:covered-table-cell/>
          <table:table-cell office:value-type="string" table:style-name="ce17">
            <text:p>電話</text:p>
          </table:table-cell>
          <table:table-cell table:number-columns-spanned="5" table:number-rows-spanned="1" table:style-name="ce31"/>
          <table:covered-table-cell table:number-columns-repeated="4"/>
          <table:table-cell table:number-columns-repeated="16375"/>
        </table:table-row>
        <table:table-row table:style-name="ro2">
          <table:table-cell office:value-type="string" table:style-name="ce18">
            <text:p>EML:</text:p>
          </table:table-cell>
          <table:table-cell table:number-columns-spanned="8" table:number-rows-spanned="1" table:style-name="ce33"/>
          <table:covered-table-cell table:number-columns-repeated="7"/>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混雙個人賽】組別：<text:span text:style-name="T3">□</text:span>高中 □國中<text:s text:c="8"/></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4"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6">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19"/>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雙打個人賽】組別：□高中 □國中 □國小 <text:s text:c="7"/>□男 <text:s/>□女</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8"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4">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4" table:number-columns-spanned="1" table:number-rows-spanned="2" table:style-name="ce34">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number-columns-spanned="1" table:number-rows-spanned="2" table:style-name="ce36">
            <text:p>5</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21"/>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單打個人賽】組別：□高中 □國中 □國小 <text:s text:c="7"/>□男 <text:s/>□女<text:s text:c="12"/></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style-name="ce11">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table-cell office:value-type="float" office:value="2" table:style-name="ce11">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3" table:style-name="ce11">
            <text:p>3</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3" table:style-name="ce33"/>
          <table:covered-table-cell table:number-columns-repeated="2"/>
          <table:table-cell table:number-columns-repeated="16375"/>
        </table:table-row>
        <table:table-row table:style-name="ro2">
          <table:table-cell office:value-type="float" office:value="4" table:style-name="ce11">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style-name="ce18">
            <text:p>5</text:p>
          </table: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4">
          <table:table-cell table:style-name="ce9"/>
          <table:table-cell table:number-columns-repeated="5" table:style-name="ce22"/>
          <table:table-cell table:number-columns-repeated="3" table:style-name="ce23"/>
          <table:table-cell table:number-columns-repeated="16375"/>
        </table:table-row>
        <table:table-row table:style-name="ro2">
          <table:table-cell table:style-name="ce10"/>
          <table:table-cell table:style-name="ce9"/>
          <table:table-cell table:number-columns-repeated="7" table:style-name="ce10"/>
          <table:table-cell table:number-columns-repeated="16375"/>
        </table:table-row>
        <table:table-row table:style-name="ro6">
          <table:table-cell table:style-name="ce10"/>
          <table:table-cell office:value-type="string" table:number-columns-spanned="7" table:number-rows-spanned="1" table:style-name="ce38">
            <text:p>報名費明細表</text:p>
          </table:table-cell>
          <table:covered-table-cell table:number-columns-repeated="6"/>
          <table:table-cell table:style-name="ce10"/>
          <table:table-cell table:number-columns-repeated="16375"/>
        </table:table-row>
        <table:table-row table:style-name="ro5">
          <table:table-cell table:style-name="ce10"/>
          <table:table-cell office:value-type="string" table:number-columns-spanned="2" table:number-rows-spanned="1" table:style-name="ce39">
            <text:p>校名</text:p>
          </table:table-cell>
          <table:covered-table-cell/>
          <table:table-cell table:number-columns-spanned="5" table:number-rows-spanned="1" table:style-name="ce31"/>
          <table:covered-table-cell table:number-columns-repeated="4"/>
          <table:table-cell table:style-name="ce10"/>
          <table:table-cell table:number-columns-repeated="16375"/>
        </table:table-row>
        <table:table-row table:style-name="ro5">
          <table:table-cell table:style-name="ce10"/>
          <table:table-cell office:value-type="string" table:number-columns-spanned="2" table:number-rows-spanned="1" table:style-name="ce39">
            <text:p>項目</text:p>
          </table:table-cell>
          <table:covered-table-cell/>
          <table:table-cell office:value-type="string" table:number-columns-spanned="2" table:number-rows-spanned="1" table:style-name="ce40">
            <text:p>隊(組)數</text:p>
          </table:table-cell>
          <table:covered-table-cell/>
          <table:table-cell office:value-type="string" table:number-columns-spanned="2" table:number-rows-spanned="1" table:style-name="ce40">
            <text:p>報名費</text:p>
          </table:table-cell>
          <table:covered-table-cell/>
          <table:table-cell office:value-type="string" table:style-name="ce24">
            <text:p><text:s/>小 <text:s text:c="2"/>計</text:p>
          </table:table-cell>
          <table:table-cell table:style-name="ce10"/>
          <table:table-cell table:number-columns-repeated="16375"/>
        </table:table-row>
        <table:table-row table:style-name="ro5">
          <table:table-cell table:style-name="ce10"/>
          <table:table-cell office:value-type="string" table:number-columns-spanned="2" table:number-rows-spanned="1" table:style-name="ce39">
            <text:p>團體賽</text:p>
          </table:table-cell>
          <table:covered-table-cell/>
          <table:table-cell office:value-type="string" table:number-columns-spanned="2" table:number-rows-spanned="1" table:style-name="ce40">
            <text:p>組</text:p>
          </table:table-cell>
          <table:covered-table-cell/>
          <table:table-cell office:value-type="float" office:value="2000" table:number-columns-spanned="2" table:number-rows-spanned="1" table:style-name="ce40">
            <text:p>20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混雙、雙打</text:p>
          </table:table-cell>
          <table:covered-table-cell/>
          <table:table-cell office:value-type="string" table:number-columns-spanned="2" table:number-rows-spanned="1" table:style-name="ce40">
            <text:p>組</text:p>
          </table:table-cell>
          <table:covered-table-cell/>
          <table:table-cell office:value-type="float" office:value="500" table:number-columns-spanned="2" table:number-rows-spanned="1" table:style-name="ce40">
            <text:p>5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單打</text:p>
          </table:table-cell>
          <table:covered-table-cell/>
          <table:table-cell office:value-type="string" table:number-columns-spanned="2" table:number-rows-spanned="1" table:style-name="ce40">
            <text:p>組</text:p>
          </table:table-cell>
          <table:covered-table-cell/>
          <table:table-cell office:value-type="float" office:value="300" table:number-columns-spanned="2" table:number-rows-spanned="1" table:style-name="ce40">
            <text:p>300</text:p>
          </table:table-cell>
          <table:covered-table-cell/>
          <table:table-cell table:style-name="ce24"/>
          <table:table-cell table:style-name="ce10"/>
          <table:table-cell table:number-columns-repeated="16375"/>
        </table:table-row>
        <table:table-row table:style-name="ro5">
          <table:table-cell table:style-name="ce10"/>
          <table:table-cell table:number-columns-spanned="2" table:number-rows-spanned="1" table:style-name="ce41"/>
          <table:covered-table-cell/>
          <table:table-cell table:number-columns-spanned="2" table:number-rows-spanned="1" table:style-name="ce32"/>
          <table:covered-table-cell/>
          <table:table-cell office:value-type="string" table:number-columns-spanned="2" table:number-rows-spanned="1" table:style-name="ce40">
            <text:p><text:s/>總 <text:s text:c="3"/>計</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匯款日期</text:p>
          </table:table-cell>
          <table:covered-table-cell/>
          <table:table-cell table:number-columns-spanned="2" table:number-rows-spanned="1" table:style-name="ce32"/>
          <table:covered-table-cell/>
          <table:table-cell office:value-type="string" table:style-name="ce25">
            <text:p>匯款人</text:p>
          </table:table-cell>
          <table:table-cell table:number-columns-spanned="2" table:number-rows-spanned="1" table:style-name="ce31"/>
          <table:covered-table-cell/>
          <table:table-cell table:style-name="ce10"/>
          <table:table-cell table:number-columns-repeated="16375"/>
        </table:table-row>
        <table:table-row table:style-name="ro7">
          <table:table-cell table:style-name="ce10"/>
          <table:table-cell office:value-type="string" table:number-columns-spanned="2" table:number-rows-spanned="1" table:style-name="ce42">
            <text:p>匯款帳號末5碼:</text:p>
          </table:table-cell>
          <table:covered-table-cell/>
          <table:table-cell table:number-columns-spanned="2" table:number-rows-spanned="1" table:style-name="ce37"/>
          <table:covered-table-cell/>
          <table:table-cell office:value-type="string" table:style-name="ce26">
            <text:p>電話:</text:p>
          </table:table-cell>
          <table:table-cell table:number-columns-spanned="2" table:number-rows-spanned="1" table:style-name="ce33"/>
          <table:covered-table-cell/>
          <table:table-cell table:style-name="ce10"/>
          <table:table-cell table:number-columns-repeated="16375"/>
        </table:table-row>
        <table:table-row table:style-name="ro4">
          <table:table-cell office:value-type="string" table:number-columns-spanned="9" table:number-rows-spanned="1" table:style-name="ce43">
            <text:p><text:s/>報名資料請務必連同本明細表一併繳交以利核查</text:p>
          </table:table-cell>
          <table:covered-table-cell table:number-columns-repeated="8"/>
          <table:table-cell table:number-columns-repeated="16375"/>
        </table:table-row>
        <table:table-row table:style-name="ro2">
          <table:table-cell table:style-name="ce10"/>
          <table:table-cell office:value-type="string" table:number-columns-spanned="7" table:number-rows-spanned="1" table:style-name="ce44">
            <text:p>請於<text:span text:style-name="T5">9月8日</text:span>前將報名表 EML：likuyi@yahoo.com.tw<text:s/></text:p>
          </table:table-cell>
          <table:covered-table-cell table:number-columns-repeated="6"/>
          <table:table-cell table:style-name="ce27"/>
          <table:table-cell table:number-columns-repeated="16375"/>
        </table:table-row>
        <table:table-row table:style-name="ro4">
          <table:table-cell table:style-name="ce9"/>
          <table:table-cell office:value-type="string" table:number-columns-spanned="4" table:number-rows-spanned="1" table:style-name="ce45">
            <text:p>（電話確認）0977222889李副組長</text:p>
          </table:table-cell>
          <table:covered-table-cell table:number-columns-repeated="3"/>
          <table:table-cell table:number-columns-repeated="4" table:style-name="ce10"/>
          <table:table-cell table:number-columns-repeated="16375"/>
        </table:table-row>
        <table:table-row table:style-name="ro4">
          <table:table-cell table:style-name="ce9"/>
          <table:table-cell table:number-columns-repeated="8" table:style-name="ce10"/>
          <table:table-cell table:number-columns-repeated="16375"/>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user</meta:initial-creator>
    <dc:creator>User</dc:creator>
    <meta:creation-date>2022-07-11T23:44:02Z</meta:creation-date>
    <dc:date>2022-09-14T03:49:11Z</dc:date>
    <meta:print-date>2022-08-31T07:29:53Z</meta:print-date>
  </office:meta>
</office:document-meta>
</file>