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508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ableCell7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4284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0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69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1888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margin-right="-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CE181E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6312in" style:use-optimal-column-width="false"/>
    </style:style>
    <style:style style:name="TableColumn561" style:family="table-column">
      <style:table-column-properties style:column-width="1.3402in" style:use-optimal-column-width="false"/>
    </style:style>
    <style:style style:name="Table555" style:family="table">
      <style:table-properties style:width="7.2083in" fo:margin-left="0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3" style:family="table-row">
      <style:table-row-properties style:min-row-height="0.864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739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229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645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3.023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margin-right="0.8888in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margin-bottom="0.0833in" fo:margin-right="0.6666in" fo:text-indent="-0.3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出生</text:p>
            <text:p text:style-name="P45">年月日</text:p>
          </table:table-cell>
          <table:covered-table-cell/>
          <table:covered-table-cell/>
          <table:table-cell table:style-name="TableCell46" table:number-columns-spanned="4">
            <text:p text:style-name="P47">年<text:s text:c="3"/>月<text:s text:c="2"/>日</text:p>
          </table:table-cell>
          <table:covered-table-cell/>
          <table:covered-table-cell/>
          <table:covered-table-cell/>
          <table:table-cell table:style-name="TableCell48">
            <text:p text:style-name="P49">學生聯絡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家長</text:p>
            <text:p text:style-name="P55">姓名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與申請人關係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申請學生</text:span>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<text:s text:c="2"/></text:span><text:span text:style-name="T77">請依就讀學校屬性填寫</text:span></text:p>
          </table:table-cell>
          <table:table-cell table:style-name="TableCell78" table:number-columns-spanned="10" table:number-rows-spanned="3">
            <text:list text:style-name="LFO1" text:continue-numbering="true">
              <text:list-item>
                <text:p text:style-name="P79">國民小學</text:p>
              </text:list-item>
              <text:list-item>
                <text:p text:style-name="P80">國民中學</text:p>
              </text:list-item>
              <text:list-item>
                <text:p text:style-name="P81">高中(職)(包括專科一至三年級學生；進修學校學生)</text:p>
              </text:list-item>
              <text:list-item>
                <text:p text:style-name="P82">大專(院)校(包括進修部學生；專科四年級以上學生)</text:p>
              </text:list-item>
              <text:list-item>
                <text:p text:style-name="P8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科系</text:p>
          </table:table-cell>
          <table:table-cell table:style-name="TableCell88" table:number-columns-spanned="4">
            <text:p text:style-name="P89"><text:s text:c="5"/>科</text:p>
            <text:p text:style-name="P90"><text:s text:c="5"/>系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 text:c="2"/>年級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</text:span><text:span text:style-name="T247">政府</text:span><text:span text:style-name="T248">其他</text:span><text:span text:style-name="T249">獎</text:span><text:span text:style-name="T250">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家庭遭遇變故，致生活陷於困難</text:p>
            <text:p text:style-name="P588">學生家庭現況描述(請導師針對學生狀況進行瞭解，並填寫50字以上描述）</text:p>
          </table:table-cell>
          <table:table-cell table:style-name="TableCell589" table:number-columns-spanned="4" table:number-rows-spanned="8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導師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承辦人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主任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校長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上述家庭現況與事實相符，特立此書，以茲證明。</text:p>
            <text:p text:style-name="P632"/>
            <text:p text:style-name="P633"><text:s/>學校關防用印處</text:p>
            <text:p text:style-name="P634"/>
            <text:p text:style-name="P635"><text:span text:style-name="T636"><text:s text:c="4"/></text:span><text:span text:style-name="T637">中華民國</text:span><text:span text:style-name="T638"><text:s text:c="2"/>○ <text:s/></text:span><text:span text:style-name="T639"><text:s/></text:span><text:span text:style-name="T640">年</text:span><text:span text:style-name="T641"><text:s text:c="2"/>○ <text:s/></text:span><text:span text:style-name="T642">月</text:span><text:span text:style-name="T643"><text:s text:c="2"/>○ <text:s/>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 text:c="2"/><text:span text:style-name="T646"><text:s text:c="3"/>★</text:span><text:span text:style-name="T64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2-03-04T01:04:00Z</meta:creation-date>
    <dc:date>2022-03-04T01:04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5" meta:character-count="1578" meta:row-count="11" meta:non-whitespace-character-count="1346"/>
  </office:meta>
</office:document-meta>
</file>