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1.2645in"/>
    </style:style>
    <style:style style:name="TableColumn14" style:family="table-column">
      <style:table-column-properties style:column-width="1.9687in"/>
    </style:style>
    <style:style style:name="TableColumn15" style:family="table-column">
      <style:table-column-properties style:column-width="1.8701in"/>
    </style:style>
    <style:style style:name="TableColumn16" style:family="table-column">
      <style:table-column-properties style:column-width="1.6326in"/>
    </style:style>
    <style:style style:name="TableColumn17" style:family="table-column">
      <style:table-column-properties style:column-width="1.6326in"/>
    </style:style>
    <style:style style:name="Table11" style:family="table">
      <style:table-properties style:width="9.4437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P117" style:parent-style-name="內文" style:family="paragraph">
      <style:paragraph-properties fo:line-height="0.3333in" fo:margin-left="0.75in" fo:text-indent="-0.5833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fo:line-height="0.3333in" fo:margin-left="0.75in" fo:text-indent="-0.5833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line-height="0.3333in" fo:margin-left="0.75in" fo:text-indent="-0.583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line-height="0.3333in"/>
    </style:style>
    <style:style style:name="T1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110學年度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e-mail或聯絡地址</text:p>
          </table:table-cell>
          <table:table-cell table:style-name="TableCell25">
            <text:p text:style-name="P26">聯絡電話</text:p>
          </table:table-cell>
          <table:table-cell table:style-name="TableCell27">
            <text:p text:style-name="P28">推薦組別及科別</text:p>
            <text:p text:style-name="P29">(組別/科別)</text:p>
          </table:table-cell>
          <table:table-cell table:style-name="TableCell30">
            <text:p text:style-name="P31">國展獲獎紀錄</text:p>
            <text:p text:style-name="P32"><text:span text:style-name="T33">(</text:span><text:span text:style-name="T34">屆次</text:span><text:span text:style-name="T35">/</text:span><text:span text:style-name="T36">名次</text:span><text:span text:style-name="T37">)</text:span></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一、推薦條件如下：</text:p>
      <text:p text:style-name="P117"><text:span text:style-name="T118">（一）現任於中小學</text:span><text:span text:style-name="T119">(</text:span><text:span text:style-name="T120">含高中職</text:span><text:span text:style-name="T121">)</text:span><text:span text:style-name="T122">之合格專任教師及校長或退休教育人員，且曾指導學生進入全國科學展覽會累計</text:span><text:span text:style-name="T123">5</text:span><text:span text:style-name="T124">屆。</text:span></text:p>
      <text:p text:style-name="P125"><text:span text:style-name="T126">（二）當屆已任地方或全國科學展覽會之評審人員，不得重複擔任本市科學展覽會之評審委員。</text:span></text:p>
      <text:p text:style-name="P127"><text:span text:style-name="T128">（三）當屆指導學生或三等親內之血緣、姻親參加地方學校科展之教師，不得擔任本市科學覽會之評審委員。</text:span></text:p>
      <text:p text:style-name="P129"><text:span text:style-name="T130">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王亭頤</dc:creator>
    <meta:creation-date>2021-11-02T05:50:00Z</meta:creation-date>
    <dc:date>2021-11-02T05:50:00Z</dc:date>
    <meta:print-date>2012-02-15T03:17:00Z</meta:print-date>
    <meta:template xlink:href="Normal" xlink:type="simple"/>
    <meta:editing-cycles>2</meta:editing-cycles>
    <meta:editing-duration>PT0S</meta:editing-duration>
    <meta:document-statistic meta:page-count="1" meta:paragraph-count="1" meta:word-count="57" meta:character-count="386" meta:row-count="2" meta:non-whitespace-character-count="330"/>
  </office:meta>
</office:document-meta>
</file>