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1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「2025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1476314210" text:style-name="L1">
        <text:list-item>
          <text:p text:style-name="P11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2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南全 盧</meta:initial-creator>
    <dc:creator>Office</dc:creator>
    <meta:creation-date>2022-03-02T03:43:00Z</meta:creation-date>
    <dc:date>2025-05-19T03:27:00Z</dc:date>
    <meta:editing-cycles>7</meta:editing-cycles>
    <meta:editing-duration>PT180S</meta:editing-duration>
    <meta:document-statistic meta:table-count="1" meta:image-count="0" meta:object-count="0" meta:page-count="1" meta:paragraph-count="49" meta:word-count="289" meta:character-count="292" meta:non-whitespace-character-count="292"/>
    <meta:template xlink:type="simple" xlink:actuate="onRequest" xlink:title="" xlink:href="../376735100E_1140046397_ATTACH5.odt/Normal"/>
  </office:meta>
</office:document-meta>
</file>