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8.33333333333333in" svg:y="0.708333333333333in" svg:width="4.09375in" svg:height="0.38541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青年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長枝 林</dc:creator>
    <meta:creation-date>2022-03-04T09:25:06Z</meta:creation-date>
    <dc:date>2025-05-15T01:40:14Z</dc:date>
  </office:meta>
</office:document-meta>
</file>