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88cm" fo:margin-left="0cm" fo:margin-top="0cm" fo:margin-bottom="0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95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3.15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3.013cm"/>
    </style:style>
    <style:style style:name="表格1.H" style:family="table-column">
      <style:table-column-properties style:column-width="2.632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4.223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2" style:family="table-row">
      <style:table-row-properties style:min-row-height="1.729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3" style:family="table-row">
      <style:table-row-properties style:min-row-height="0.123cm" fo:keep-together="auto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0.714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7" style:family="table-row">
      <style:table-row-properties style:min-row-height="1.29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8" style:family="table-row">
      <style:table-row-properties style:min-row-height="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2.799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14" style:family="table-row">
      <style:table-row-properties style:min-row-height="0.593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5" style:family="table-row">
      <style:table-row-properties style:min-row-height="0.557cm" fo:keep-together="auto"/>
    </style:style>
    <style:style style:name="表格1.C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5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7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0.684cm" fo:keep-together="auto"/>
    </style:style>
    <style:style style:name="表格1.C1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9" style:family="table-row">
      <style:table-row-properties style:min-row-height="3.493cm" fo:keep-together="auto"/>
    </style:style>
    <style:style style:name="表格1.C1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0" style:family="table-row">
      <style:table-row-properties style:min-row-height="0.423cm" fo:keep-together="auto"/>
    </style:style>
    <style:style style:name="表格1.C2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0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3.069cm" fo:keep-together="auto"/>
    </style:style>
    <style:style style:name="表格1.C2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2" style:family="table-row">
      <style:table-row-properties style:min-row-height="0.55cm" fo:keep-together="auto"/>
    </style:style>
    <style:style style:name="表格1.C2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2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4.256cm" fo:keep-together="auto"/>
    </style:style>
    <style:style style:name="表格1.C2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4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表格1.C24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" style:family="table">
      <style:table-properties style:width="26.988cm" fo:margin-top="0cm" fo:margin-bottom="0cm" table:align="center" style:writing-mode="lr-tb"/>
    </style:style>
    <style:style style:name="表格2.A" style:family="table-column">
      <style:table-column-properties style:column-width="2.339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10.791cm"/>
    </style:style>
    <style:style style:name="表格2.D" style:family="table-column">
      <style:table-column-properties style:column-width="11.158cm"/>
    </style:style>
    <style:style style:name="表格2.1" style:family="table-row">
      <style:table-row-properties style:min-row-height="0.799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2" style:family="table-row">
      <style:table-row-properties style:min-row-height="0.088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0.25pt solid #000000" fo:border-bottom="0.5pt solid #000000">
        <style:background-image/>
      </style:table-cell-properties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4cm" fo:keep-together="auto"/>
    </style:style>
    <style:style style:name="表格2.A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3" style:family="table">
      <style:table-properties style:width="27.16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4.976cm" style:rel-column-width="12006*"/>
    </style:style>
    <style:style style:name="表格3.B" style:family="table-column">
      <style:table-column-properties style:column-width="6.269cm" style:rel-column-width="15125*"/>
    </style:style>
    <style:style style:name="表格3.D" style:family="table-column">
      <style:table-column-properties style:column-width="3.507cm" style:rel-column-width="8461*"/>
    </style:style>
    <style:style style:name="表格3.E" style:family="table-column">
      <style:table-column-properties style:column-width="2.023cm" style:rel-column-width="4882*"/>
    </style:style>
    <style:style style:name="表格3.F" style:family="table-column">
      <style:table-column-properties style:column-width="4.117cm" style:rel-column-width="993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5.08cm" fo:keep-together="auto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 fo:margin-left="26.67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20pt" fo:letter-spacing="-0.053cm" style:font-name-asian="標楷體1" style:font-size-asian="20pt" style:font-size-complex="2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text-properties style:font-name="Arial Narrow" style:font-name-asian="標楷體1"/>
    </style:style>
    <style:style style:name="P8" style:family="paragraph" style:parent-style-name="Standard">
      <style:paragraph-properties fo:line-height="115%"/>
      <style:text-properties style:font-name="Arial Narrow" style:font-name-asian="標楷體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style:font-name-asian="標楷體1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 Narrow" style:font-name-asian="標楷體1"/>
    </style:style>
    <style:style style:name="P11" style:family="paragraph" style:parent-style-name="Standard">
      <style:paragraph-properties fo:line-height="115%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style:text-underline-style="solid" style:text-underline-width="auto" style:text-underline-color="font-color" style:font-name-asian="標楷體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 Narrow" fo:font-weight="bold" style:font-name-asian="標楷體1" style:font-weight-asian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weight="bold" style:font-name-asian="標楷體1" style:font-weight-asian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a6a6a6" style:font-name="Arial Narrow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line-height="115%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18" style:family="paragraph" style:parent-style-name="Standard">
      <style:paragraph-properties fo:margin-left="1.693cm" fo:margin-right="0cm" fo:text-indent="0.847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19" style:family="paragraph" style:parent-style-name="Standard">
      <style:paragraph-properties fo:line-height="115%" fo:break-before="page"/>
      <style:text-properties style:font-name="Arial Narrow" style:font-name-asian="標楷體1"/>
    </style:style>
    <style:style style:name="P20" style:family="paragraph" style:parent-style-name="Standard">
      <style:paragraph-properties fo:margin-left="0.847cm" fo:margin-right="0cm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line-height="115%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Arial Narrow" fo:font-weight="bold" style:font-name-asian="標楷體1" style:font-weight-asian="bold"/>
    </style:style>
    <style:style style:name="P22" style:family="paragraph" style:parent-style-name="Standard">
      <style:paragraph-properties fo:margin-left="-0.072cm" fo:margin-right="0cm" fo:line-height="115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316cm" fo:margin-right="0cm" fo:line-height="115%" fo:text-indent="-1.482cm" style:auto-text-indent="false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24" style:family="paragraph" style:parent-style-name="內文1">
      <style:paragraph-properties fo:text-align="center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20pt" style:font-name-asian="標楷體1" style:font-size-asian="20pt" style:font-size-complex="2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新細明體" style:font-size-complex="2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style:font-name-asian="標楷體1" style:font-size-asian="18pt" style:font-size-complex="20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/>
    </style:style>
    <style:style style:name="P30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name-complex="新細明體" style:font-size-complex="10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標楷體1" style:font-size-asian="11pt" style:font-weight-asian="bold" style:font-name-complex="Arial1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size="9.5pt" fo:font-weight="bold" style:font-name-asian="標楷體1" style:font-size-asian="9.5pt" style:font-weight-asian="bold" style:font-name-complex="Arial1" style:font-size-complex="9.5pt"/>
    </style:style>
    <style:style style:name="P34" style:family="paragraph" style:parent-style-name="Standard">
      <style:paragraph-properties fo:line-height="115%"/>
      <style:text-properties style:font-name="Arial Narrow" style:font-name-asian="標楷體1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 Narrow" style:font-name-asian="標楷體1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 Narrow" fo:font-weight="bold" style:font-name-asian="標楷體1" style:font-weight-asian="bold"/>
    </style:style>
    <style:style style:name="P37" style:family="paragraph" style:parent-style-name="Standard">
      <style:paragraph-properties fo:line-height="115%" fo:text-align="center" style:justify-single-word="false"/>
      <style:text-properties fo:color="#a6a6a6" style:font-name="Arial Narrow"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標楷體1" style:font-weight-asian="bold"/>
    </style:style>
    <style:style style:name="P40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41" style:family="paragraph" style:parent-style-name="Standard">
      <style:paragraph-properties fo:margin-left="1.693cm" fo:margin-right="0cm" fo:text-indent="0.847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42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8pt" fo:letter-spacing="-0.053cm" style:font-name-asian="標楷體1" style:font-size-asian="18pt" style:font-size-complex="20pt"/>
    </style:style>
    <style:style style:name="P43" style:family="paragraph" style:parent-style-name="Standard">
      <style:paragraph-properties fo:margin-left="0.086cm" fo:margin-right="0cm" fo:line-height="115%" fo:text-align="center" style:justify-single-word="false" fo:text-indent="0cm" style:auto-text-indent="false"/>
      <style:text-properties style:font-name="Arial Narrow" fo:font-weight="bold" style:font-name-asian="標楷體1" style:font-weight-asian="bold"/>
    </style:style>
    <style:style style:name="P44" style:family="paragraph" style:parent-style-name="Standard">
      <style:paragraph-properties fo:margin-left="0.086cm" fo:margin-right="0cm" fo:line-height="115%" fo:text-align="center" style:justify-single-word="false" fo:text-indent="0cm" style:auto-text-indent="false"/>
      <style:text-properties style:use-window-font-color="true" style:font-name="Arial Narrow" fo:font-weight="bold" style:font-name-asian="標楷體1" style:font-weight-asian="bold"/>
    </style:style>
    <style:style style:name="P45" style:family="paragraph" style:parent-style-name="Standard">
      <style:paragraph-properties fo:margin-left="1.316cm" fo:margin-right="0cm" fo:line-height="115%" fo:text-indent="-1.482cm" style:auto-text-indent="false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 Narrow" fo:font-weight="bold" style:font-name-asian="標楷體1" style:font-weight-asian="bold"/>
    </style:style>
    <style:style style:name="T9" style:family="text">
      <style:text-properties style:use-window-font-color="true" style:font-name="標楷體" fo:font-weight="bold" style:font-name-asian="標楷體1" style:font-weight-asian="bold"/>
    </style:style>
    <style:style style:name="T10" style:family="text"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T11" style:family="text">
      <style:text-properties style:use-window-font-color="true" style:font-name="Arial" fo:font-size="11pt" fo:font-style="italic" fo:font-weight="bold" style:font-name-asian="標楷體1" style:font-size-asian="11pt" style:font-style-asian="italic" style:font-weight-asian="bold" style:font-name-complex="Arial1"/>
    </style:style>
    <style:style style:name="T12" style:family="text">
      <style:text-properties style:use-window-font-color="true" style:font-name="Arial Narrow" fo:font-weight="bold" style:font-name-asian="標楷體1" style:font-weight-asian="bold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Times New Roman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fill="none" draw:textarea-vertical-align="middle" draw:auto-grow-height="false" fo:min-height="0.684cm" fo:min-width="1.531cm" fo:padding-top="0.127cm" fo:padding-bottom="0.127cm" fo:padding-left="0.254cm" fo:padding-right="0.254cm" fo:wrap-option="wrap" fo:margin-left="0cm" fo:margin-right="0.026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矩形 7" draw:style-name="gr1" draw:text-style-name="P47" svg:width="2.038cm" svg:height="0.937cm" svg:x="25.098cm" svg:y="0.026cm"><text:p text:style-name="P46"><text:span text:style-name="T1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國立臺北教育大學雙語教學研究中心</text:p>
      <text:p text:style-name="P2">109學年度國民小學素養導向</text:p>
      <text:p text:style-name="P2">數學、自然科學雙語教學教案設計競賽</text:p>
      <text:p text:style-name="P2"/>
      <text:p text:style-name="P2"/>
      <text:p text:style-name="P2"/>
      <text:p text:style-name="P4"><text:span text:style-name="T2"><text:s text:c="7"/><text:tab/>編 <text:s text:c="3"/>號：____________</text:span><text:span text:style-name="T3">(由承辦單位填寫)</text:span></text:p>
      <text:p text:style-name="P18"/>
      <text:p text:style-name="P18"/>
      <text:p text:style-name="P18">作品名稱：</text:p>
      <text:p text:style-name="P18"/>
      <text:p text:style-name="P18"/>
      <text:p text:style-name="P18">報名組別：□師培生組 <text:tab/>□教師組</text:p>
      <text:p text:style-name="P3"/>
      <text:p text:style-name="P42">國立臺北教育大學全英語教學研究中心</text:p>
      <text:p text:style-name="P28">109學年度國民小學素養導向數學、自然科學雙語教學教案設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9">領域/科目</text:p>
            <text:p text:style-name="P31">Subject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office:value-type="string">
            <text:p text:style-name="P29">設計者</text:p>
            <text:p text:style-name="P31">Designer</text:p>
          </table:table-cell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班級</text:p>
            <text:p text:style-name="P31">Class profile</text:p>
          </table:table-cell>
          <table:covered-table-cell/>
          <table:table-cell table:style-name="表格1.C2" office:value-type="string">
            <text:p text:style-name="P10">年級(year)</text:p>
            <text:p text:style-name="P12"/>
          </table:table-cell>
          <table:table-cell table:style-name="表格1.D2" office:value-type="string">
            <text:p text:style-name="P10">班級(class)</text:p>
            <text:p text:style-name="P37">如無免填</text:p>
          </table:table-cell>
          <table:table-cell table:style-name="表格1.E2" table:number-columns-spanned="2" office:value-type="string">
            <text:p text:style-name="P10">人數 (number of students)</text:p>
          </table:table-cell>
          <table:covered-table-cell/>
          <table:table-cell table:style-name="表格1.G2" office:value-type="string">
            <text:p text:style-name="P29">總節數</text:p>
            <text:p text:style-name="P31">Time</text:p>
          </table:table-cell>
          <table:table-cell table:style-name="表格1.H2" table:number-columns-spanned="2" office:value-type="string">
            <text:p text:style-name="P10">4節 (periods)</text:p>
          </table:table-cell>
          <table:covered-table-cell/>
          <table:table-cell table:style-name="表格1.J2" office:value-type="string">
            <text:p text:style-name="P10">160分鐘(minutes)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9">單元名稱</text:p>
            <text:p text:style-name="P31">Unit</text:p>
          </table:table-cell>
          <table:covered-table-cell/>
          <table:table-cell table:style-name="表格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0" office:value-type="string">
            <text:p text:style-name="P1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5" table:number-columns-spanned="4" office:value-type="string">
            <text:p text:style-name="P20"><text:span text:style-name="T4">數學或自然領域 </text:span><text:span text:style-name="T5">(content)</text:span>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5"><text:span text:style-name="T9">英語文 </text:span><text:span text:style-name="T10">(language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學習</text:p>
            <text:p text:style-name="P13">重點</text:p>
            <text:p text:style-name="P31">Learning focus</text:p>
          </table:table-cell>
          <table:table-cell table:style-name="表格1.G2" office:value-type="string">
            <text:p text:style-name="P13">學習表現</text:p>
            <text:p text:style-name="P31">Students’ performance</text:p>
          </table:table-cell>
          <table:table-cell table:style-name="表格1.C6" table:number-columns-spanned="4" office:value-type="string">
            <text:p text:style-name="P37">列出相關的學習表現，且能具體表現在學習目標上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office:value-type="string">
            <text:p text:style-name="P13">學習內容</text:p>
            <text:p text:style-name="P31">Learning content</text:p>
          </table:table-cell>
          <table:table-cell table:style-name="表格1.C7" table:number-columns-spanned="4" office:value-type="string">
            <text:p text:style-name="P37">列出相關的學習內容，且能具體表現在學習目標上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核心素養</text:p>
            <text:p text:style-name="P31">Core competency</text:p>
          </table:table-cell>
          <table:covered-table-cell/>
          <table:table-cell table:style-name="表格1.C8" table:number-columns-spanned="8" office:value-type="string">
            <text:p text:style-name="P37">總綱及領(課綱)核心素養說明僅列舉出高度相關之領綱核心素養精神與意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議題融入</text:p>
            <text:p text:style-name="P31">Issue integration</text:p>
          </table:table-cell>
          <table:covered-table-cell/>
          <table:table-cell table:style-name="表格1.C9" table:number-columns-spanned="8" office:value-type="string">
            <text:p text:style-name="P38">□人權教育 <text:s text:c="22"/>□環境教育 <text:s text:c="19"/>□海洋教育 <text:s text:c="22"/>□品德教育 <text:s text:c="22"/>□生命教育 <text:s text:c="11"/></text:p>
            <text:p text:style-name="P38">□法治教育 <text:s text:c="22"/>□科技教育 <text:s text:c="19"/>□資訊教育 <text:s text:c="22"/>□能源教育 <text:s text:c="22"/>□安全教育 <text:s text:c="11"/></text:p>
            <text:p text:style-name="P38">□防災教育 <text:s text:c="22"/>□閱讀素養 <text:s text:c="19"/>□國際教育 <text:s text:c="22"/>□家庭教育 <text:s text:c="22"/>□原住民教育</text:p>
            <text:p text:style-name="P38">□戶外教育 <text:s text:c="22"/>□多元文化教育 <text:s text:c="10"/>□性別平等教育 <text:s text:c="13"/>□生涯規劃教育 <text:s text:c="1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與其他領域/科目的連結</text:p>
            <text:p text:style-name="P33">Connections to other subjects</text:p>
          </table:table-cell>
          <table:covered-table-cell/>
          <table:table-cell table:style-name="表格1.C10" table:number-columns-spanned="8" office:value-type="string">
            <text:p text:style-name="P24"><text:span text:style-name="T14">□音樂 <text:s text:c="3"/>□體育 <text:s text:c="3"/>□藝術 <text:s text:c="3"/>□社會 <text:s text:c="3"/>□科技 <text:s text:c="4"/></text:span><text:span text:style-name="T13">□生活 <text:s text:c="3"/></text:span><text:span text:style-name="T14">□綜合活動 <text:s text:c="3"/>□健康與體育 <text:s text:c="3"/></text:span><text:span text:style-name="T13">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5"><text:span text:style-name="T8">教材來源 </text:span><text:span text:style-name="T5">Materials</text:span></text:p>
            <text:p text:style-name="P5"><text:span text:style-name="T8">參考資料 </text:span><text:span text:style-name="T5">References</text:span></text:p>
          </table:table-cell>
          <table:covered-table-cell/>
          <table:table-cell table:style-name="表格1.C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1" table:number-columns-spanned="2" office:value-type="string">
            <text:p text:style-name="P39">教學設備/資源</text:p>
            <text:p text:style-name="P31">Teaching aids/equipment</text:p>
          </table:table-cell>
          <table:covered-table-cell/>
          <table:table-cell table:style-name="表格1.C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43">學生背景</text:p>
            <text:p text:style-name="P31">Students' Background</text:p>
          </table:table-cell>
          <table:covered-table-cell/>
          <table:table-cell table:style-name="表格1.C13" table:number-columns-spanned="8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rows-spanned="10" table:number-columns-spanned="2" office:value-type="string">
            <text:p text:style-name="P44">學習目標</text:p>
            <text:p text:style-name="P31">Learning Objectives</text:p>
            <text:p text:style-name="P31">(請編號)</text:p>
          </table:table-cell>
          <table:covered-table-cell/>
          <table:table-cell table:style-name="表格1.C14" table:number-columns-spanned="3" office:value-type="string">
            <text:p text:style-name="P20"><text:span text:style-name="T8">數學或自然領域 </text:span><text:span text:style-name="T5">(content)</text:span></text:p>
          </table:table-cell>
          <table:covered-table-cell/>
          <table:covered-table-cell/>
          <table:table-cell table:style-name="表格1.F14" table:number-columns-spanned="5" office:value-type="string">
            <text:p text:style-name="P5"><text:span text:style-name="T9">英語文</text:span><text:span text:style-name="T12"> </text:span><text:span text:style-name="T10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23" table:number-rows-spanned="9" table:number-columns-spanned="3" office:value-type="string">
            <text:p text:style-name="P1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0">Language </text:span><text:span text:style-name="T11">of</text:span><text:span text:style-name="T10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5"><text:span text:style-name="T10">Language</text:span><text:span text:style-name="T11"> for</text:span><text:span text:style-name="T10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6"><text:span text:style-name="T8">教師用語</text:span><text:span text:style-name="T5">For teachers</text:span></text:p>
          </table:table-cell>
          <table:covered-table-cell/>
          <table:covered-table-cell/>
          <table:table-cell table:style-name="表格1.I18" table:number-columns-spanned="2" office:value-type="string">
            <text:p text:style-name="P5"><text:span text:style-name="T8">學生用語</text:span><text:span text:style-name="T5">For students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15"/>
          </table:table-cell>
          <table:covered-table-cell/>
          <table:covered-table-cell/>
          <table:table-cell table:style-name="表格1.I19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5"><text:span text:style-name="T10">Language </text:span><text:span text:style-name="T11">through</text:span><text:span text:style-name="T10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17">Translanguaging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table:number-columns-spanned="2" office:value-type="string">
            <text:p text:style-name="P44">情境脈絡</text:p>
            <text:p text:style-name="P44">(文化/社區/公民實踐)</text:p>
          </table:table-cell>
          <table:covered-table-cell/>
          <table:table-cell table:style-name="表格1.C24" table:number-column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tab/><text:tab/></text:p>
      <text:p text:style-name="P7"/>
      <text:p text:style-name="P19"><text:bookmark text:name="_GoBack"/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教學活動設計 <text:s/>Classroom procedure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3">時間分配 Distribution of time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<text:span text:style-name="T8">節 </text:span><text:span text:style-name="T5">(period)</text:span></text:p>
          </table:table-cell>
          <table:table-cell table:style-name="表格2.B3" office:value-type="string">
            <text:p text:style-name="P5"><text:span text:style-name="T8">日期 </text:span><text:span text:style-name="T5">(date)</text:span></text:p>
          </table:table-cell>
          <table:table-cell table:style-name="表格2.C3" table:number-columns-spanned="2" office:value-type="string">
            <text:p text:style-name="P13">教學重點 Main points of teaching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B3" office:value-type="string">
            <text:p text:style-name="P5"><text:span text:style-name="T8">數學或自然領域</text:span><text:span text:style-name="T5"> (content)</text:span></text:p>
          </table:table-cell>
          <table:table-cell table:style-name="表格2.C3" office:value-type="string">
            <text:p text:style-name="P5"><text:span text:style-name="T8">英語文 </text:span><text:span text:style-name="T5">(language)</text:span></text:p>
          </table:table-cell>
        </table:table-row>
        <table:table-row table:style-name="表格2.3">
          <table:table-cell table:style-name="表格2.A5" office:value-type="string">
            <text:p text:style-name="P13">1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3">
          <table:table-cell table:style-name="表格2.A5" office:value-type="string">
            <text:p text:style-name="P13">2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3">
          <table:table-cell table:style-name="表格2.A5" office:value-type="string">
            <text:p text:style-name="P13">3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3">
          <table:table-cell table:style-name="表格2.A8" office:value-type="string">
            <text:p text:style-name="P13">4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D8" office:value-type="string">
            <text:p text:style-name="P8"/>
          </table:table-cell>
        </table:table-row>
      </table:table>
      <text:p text:style-name="P8"/>
      <text:p text:style-name="P8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rows-spanned="2" office:value-type="string">
            <text:p text:style-name="P13">學習目標</text:p>
            <text:p text:style-name="P31">Learning objectives</text:p>
            <text:p text:style-name="P13">(請與前面學習目標的編號相符)</text:p>
          </table:table-cell>
          <table:table-cell table:style-name="表格3.B1" table:number-columns-spanned="2" office:value-type="string">
            <text:p text:style-name="P13">教學活動</text:p>
            <text:p text:style-name="P32">Teaching activities</text:p>
          </table:table-cell>
          <table:covered-table-cell/>
          <table:table-cell table:style-name="表格3.D1" table:number-rows-spanned="2" office:value-type="string">
            <text:p text:style-name="P39">教學設備/資源</text:p>
            <text:p text:style-name="P5"><text:span text:style-name="T5">Teaching aids/equipment</text:span><text:span text:style-name="T6"> </text:span><text:span text:style-name="T7"><text:s/></text:span></text:p>
          </table:table-cell>
          <table:table-cell table:style-name="表格3.D1" table:number-rows-spanned="2" office:value-type="string">
            <text:p text:style-name="P13">時間(分)</text:p>
            <text:p text:style-name="P31">Time</text:p>
          </table:table-cell>
          <table:table-cell table:style-name="表格3.F1" table:number-rows-spanned="2" office:value-type="string">
            <text:p text:style-name="P13">評量</text:p>
            <text:p text:style-name="P32">Evaluation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3">教師活動</text:p>
            <text:p text:style-name="P32">Teacher’s activities</text:p>
          </table:table-cell>
          <table:table-cell table:style-name="表格3.B2" office:value-type="string">
            <text:p text:style-name="P13">學生活動</text:p>
            <text:p text:style-name="P32">Students’ activities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1"/>
          </table:table-cell>
          <table:table-cell table:style-name="表格3.B3" office:value-type="string">
            <text:p text:style-name="P23">第一節課</text:p>
            <text:p text:style-name="P23"/>
            <text:p text:style-name="P23"/>
            <text:p text:style-name="P23"/>
            <text:p text:style-name="P23">第二節課</text:p>
            <text:p text:style-name="P23"/>
            <text:p text:style-name="P23"/>
            <text:p text:style-name="P23"/>
            <text:p text:style-name="P23">第三節課</text:p>
            <text:p text:style-name="P23"/>
            <text:p text:style-name="P23"/>
            <text:p text:style-name="P23"/>
            <text:p text:style-name="P23">第四節課</text:p>
          </table:table-cell>
          <table:table-cell table:style-name="表格3.C3" office:value-type="string">
            <text:p text:style-name="P23">第一節課</text:p>
            <text:p text:style-name="P23"/>
            <text:p text:style-name="P23"/>
            <text:p text:style-name="P23"/>
            <text:p text:style-name="P23">第二節課</text:p>
            <text:p text:style-name="P23"/>
            <text:p text:style-name="P23"/>
            <text:p text:style-name="P23"/>
            <text:p text:style-name="P23">第三節課</text:p>
            <text:p text:style-name="P23"/>
            <text:p text:style-name="P23"/>
            <text:p text:style-name="P23"/>
            <text:p text:style-name="P8">第四節課</text:p>
          </table:table-cell>
          <table:table-cell table:style-name="表格3.D3" office:value-type="string">
            <text:p text:style-name="P8"/>
          </table:table-cell>
          <table:table-cell table:style-name="表格3.E3" office:value-type="string">
            <text:p text:style-name="P8"/>
          </table:table-cell>
          <table:table-cell table:style-name="表格3.F3" office:value-type="string">
            <text:p text:style-name="P8"/>
          </table:table-cell>
        </table:table-row>
      </table:table>
      <text:p text:style-name="P7"/>
      <text:p text:style-name="P7"/>
      <text:p text:style-name="P30">教案格式參考來源：彰化師範大學生物融合英文CLIL教學計畫 </text:p>
      <text:p text:style-name="P27">附件（教具、學習單、評量單…等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use-window-font-color="true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use-window-font-color="true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use-window-font-color="true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結語_20_字元" style:display-name="結語 字元" style:family="text" style:parent-style-name="Default_20_Paragraph_20_Font"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" style:display-name="ListLabel 1" style:family="text">
      <style:text-properties style:font-name-complex="SimSun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-complex="SimSun" style:font-family-complex="SimSun" style:font-family-generic-complex="system" style:font-pitch-complex="variable"/>
    </style:style>
    <style:style style:name="ListLabel_20_3" style:display-name="ListLabel 3" style:family="text">
      <style:text-properties style:font-name-complex="SimSun" style:font-family-complex="SimSun" style:font-family-generic-complex="system" style:font-pitch-complex="variable"/>
    </style:style>
    <style:style style:name="ListLabel_20_4" style:display-name="ListLabel 4" style:family="text">
      <style:text-properties style:font-name-complex="SimSun" style:font-family-complex="SimSun" style:font-family-generic-complex="system" style:font-pitch-complex="variable"/>
    </style:style>
    <style:style style:name="ListLabel_20_5" style:display-name="ListLabel 5" style:family="text">
      <style:text-properties style:font-name-complex="SimSun" style:font-family-complex="SimSun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SimSun" style:font-family-complex="SimSun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6.67cm" fo:margin-right="0cm" fo:text-indent="0cm" style:auto-text-indent="false">
        <style:tab-stops/>
      </style:paragraph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師培中心</dc:creator>
    <meta:editing-cycles>3</meta:editing-cycles>
    <meta:print-date>2020-09-16T04:28:00</meta:print-date>
    <meta:creation-date>2020-09-18T09:24:00</meta:creation-date>
    <dc:date>2020-09-21T01:08:00</dc:date>
    <meta:editing-duration>PT15M</meta:editing-duration>
    <meta:generator>LibreOffice/6.4.4.2$Windows_X86_64 LibreOffice_project/3d775be2011f3886db32dfd395a6a6d1ca2630ff</meta:generator>
    <meta:document-statistic meta:table-count="3" meta:image-count="0" meta:object-count="0" meta:page-count="6" meta:paragraph-count="106" meta:word-count="708" meta:character-count="1721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