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0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1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style:font-weight-complex="bold" style:use-window-font-color="true"/>
    </style:style>
    <style:style style:name="T13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ableColumn21" style:family="table-column">
      <style:table-column-properties style:column-width="0.268in" style:use-optimal-column-width="false"/>
    </style:style>
    <style:style style:name="TableColumn22" style:family="table-column">
      <style:table-column-properties style:column-width="0.127in" style:use-optimal-column-width="false"/>
    </style:style>
    <style:style style:name="TableColumn23" style:family="table-column">
      <style:table-column-properties style:column-width="0.3763in" style:use-optimal-column-width="false"/>
    </style:style>
    <style:style style:name="TableColumn24" style:family="table-column">
      <style:table-column-properties style:column-width="0.9965in" style:use-optimal-column-width="false"/>
    </style:style>
    <style:style style:name="TableColumn25" style:family="table-column">
      <style:table-column-properties style:column-width="0.6215in" style:use-optimal-column-width="false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0.4548in" style:use-optimal-column-width="false"/>
    </style:style>
    <style:style style:name="TableColumn28" style:family="table-column">
      <style:table-column-properties style:column-width="0.6277in" style:use-optimal-column-width="false"/>
    </style:style>
    <style:style style:name="TableColumn29" style:family="table-column">
      <style:table-column-properties style:column-width="1.6465in" style:use-optimal-column-width="false"/>
    </style:style>
    <style:style style:name="TableColumn30" style:family="table-column">
      <style:table-column-properties style:column-width="1.6937in" style:use-optimal-column-width="false"/>
    </style:style>
    <style:style style:name="Table20" style:family="table">
      <style:table-properties style:width="6.9791in" fo:margin-left="0in" table:align="center"/>
    </style:style>
    <style:style style:name="TableRow31" style:family="table-row">
      <style:table-row-properties style:min-row-height="0.414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6" style:family="table-row">
      <style:table-row-properties style:min-row-height="0.5055in" style:use-optimal-row-height="false" fo:keep-together="always"/>
    </style:style>
    <style:style style:name="TableCell3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Row58" style:family="table-row">
      <style:table-row-properties style:min-row-height="1.2152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 fo:color="#000000" style:letter-kerning="false"/>
    </style:style>
    <style:style style:name="T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fo:color="#000000" style:letter-kerning="false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fo:color="#000000" style:letter-kerning="false"/>
    </style:style>
    <style:style style:name="P71" style:parent-style-name="Standard" style:family="paragraph">
      <style:paragraph-properties style:snap-to-layout-grid="false" fo:text-align="justify"/>
      <style:text-properties style:font-name="標楷體" style:font-name-asian="標楷體" fo:color="#000000" style:letter-kerning="false"/>
    </style:style>
    <style:style style:name="TableRow72" style:family="table-row">
      <style:table-row-properties style:min-row-height="0.4131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5" style:family="table-row">
      <style:table-row-properties style:min-row-height="1.171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150%"/>
      <style:text-properties style:font-name="標楷體" style:font-name-asian="標楷體" style:letter-kerning="false"/>
    </style:style>
    <style:style style:name="P78" style:parent-style-name="Standard" style:family="paragraph">
      <style:paragraph-properties style:snap-to-layout-grid="false" fo:text-align="center" fo:line-height="150%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T81" style:parent-style-name="預設段落字型" style:family="text">
      <style:text-properties style:font-name="標楷體" style:font-name-asian="標楷體" fo:color="#000000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ableRow83" style:family="table-row">
      <style:table-row-properties style:min-row-height="0.3368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6" style:family="table-row">
      <style:table-row-properties style:min-row-height="1.4298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P95" style:parent-style-name="Standard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新細明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ableRow98" style:family="table-row">
      <style:table-row-properties style:min-row-height="0.3236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1" style:family="table-row">
      <style:table-row-properties style:min-row-height="1.164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line-height="115%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標楷體" style:letter-kerning="false"/>
    </style:style>
    <style:style style:name="P106" style:parent-style-name="Standard" style:family="paragraph">
      <style:paragraph-properties style:snap-to-layout-grid="false" fo:line-height="115%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Standard" style:family="paragraph">
      <style:paragraph-properties style:snap-to-layout-grid="false" fo:text-align="center" fo:line-height="115%"/>
    </style:style>
    <style:style style:name="T113" style:parent-style-name="預設段落字型" style:family="text">
      <style:text-properties style:font-name="新細明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ableRow115" style:family="table-row">
      <style:table-row-properties style:min-row-height="0.4854in" style:use-optimal-row-height="false" fo:keep-together="always"/>
    </style:style>
    <style:style style:name="TableCell11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8" style:family="table-row">
      <style:table-row-properties style:min-row-height="0.5916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4" style:family="table-row">
      <style:table-row-properties style:min-row-height="0.9in" style:use-optimal-row-height="false" fo:keep-together="always"/>
    </style:style>
    <style:style style:name="TableCell12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P129" style:parent-style-name="Standard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1" style:parent-style-name="預設段落字型" style:family="text">
      <style:text-properties style:font-name="標楷體" style:font-name-asian="標楷體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TableRow137" style:family="table-row">
      <style:table-row-properties style:min-row-height="0.4861in" style:use-optimal-row-height="false" fo:keep-together="always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0" style:family="table-row">
      <style:table-row-properties style:min-row-height="1.8173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43" style:family="table-row">
      <style:table-row-properties style:min-row-height="3.75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TableRow148" style:family="table-row">
      <style:table-row-properties style:min-row-height="0.6034in" style:use-optimal-row-height="false" fo:keep-together="always"/>
    </style:style>
    <style:style style:name="TableCell14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4" style:family="table-row">
      <style:table-row-properties style:min-row-height="0.6034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9" style:family="table-row">
      <style:table-row-properties style:min-row-height="1.3965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P164" style:parent-style-name="Standard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6" style:parent-style-name="預設段落字型" style:family="text">
      <style:text-properties style:font-name="標楷體" style:font-name-asian="標楷體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70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TableRow171" style:family="table-row">
      <style:table-row-properties style:min-row-height="0.4923in" style:use-optimal-row-height="false" fo:keep-together="always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4" style:family="table-row">
      <style:table-row-properties style:min-row-height="1.8951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TableRow177" style:family="table-row">
      <style:table-row-properties style:min-row-height="3.9381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TableRow182" style:family="table-row">
      <style:table-row-properties style:min-row-height="1.4743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1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192" style:parent-style-name="預設段落字型" style:family="text">
      <style:text-properties style:font-name-asian="標楷體" style:font-name-complex="新細明體" style:font-weight-complex="bold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94" style:parent-style-name="Standard" style:family="paragraph">
      <style:paragraph-properties style:snap-to-layout-grid="false" fo:line-height="0.2777in" fo:margin-left="0.3611in" fo:margin-right="-0.1597in" fo:text-indent="-0.3611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95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06" style:parent-style-name="Default" style:family="paragraph">
      <style:paragraph-properties style:snap-to-layout-grid="false" fo:text-align="center" fo:margin-right="-0.3333in"/>
      <style:text-properties style:font-name-asian="標楷體" fo:font-size="18pt" style:font-size-asian="18pt" style:font-size-complex="18pt"/>
    </style:style>
    <style:style style:name="P207" style:parent-style-name="Default" style:family="paragraph">
      <style:paragraph-properties style:snap-to-layout-grid="false" fo:margin-right="-0.3333in"/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4">114</text:span><text:span text:style-name="T5">年教育部第十二屆</text:span><text:span text:style-name="T6">藝術教育貢獻</text:span><text:span text:style-name="T7">獎推薦</text:span><text:span text:style-name="T8">表</text:span><text:span text:style-name="T9">（個人獎項）</text:span></text:p>
      <text:p text:style-name="P10"><text:span text:style-name="T11"><text:s text:c="44"/></text:span><text:bookmark-start text:name="_Hlk99021532"/><text:span text:style-name="T12">填寫日期</text:span><text:span text:style-name="T13">：</text:span><text:span text:style-name="T14">114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text:bookmark-end text:name="_Hlk99021532"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9">
            <text:p text:style-name="P33">五、終身成就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rows-spanned="3">
            <text:p text:style-name="P35"/>
          </table:table-cell>
        </table:table-row>
        <table:table-row table:style-name="TableRow36">
          <table:table-cell table:style-name="TableCell37" table:number-columns-spanned="2" table:number-rows-spanned="2">
            <text:p text:style-name="P38">被推薦個人</text:p>
          </table:table-cell>
          <table:covered-table-cell/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出生</text:p>
            <text:p text:style-name="P49">日期</text:p>
          </table:table-cell>
          <table:table-cell table:style-name="TableCell50">
            <text:p text:style-name="P51"><text:span text:style-name="T52"><text:s/></text:span><text:span text:style-name="T53">年</text:span><text:span text:style-name="T54"><text:s text:c="2"/></text:span><text:span text:style-name="T55">月</text:span><text:span text:style-name="T56"><text:s text:c="2"/></text:span><text:span text:style-name="T57">日</text:span></text:p>
          </table:table-cell>
          <table:covered-table-cell>
            <text:p text:style-name="內文"/>
          </table:covered-table-cell>
        </table:table-row>
        <table:table-row table:style-name="TableRow58">
          <table:covered-table-cell>
            <text:p text:style-name="內文"/>
          </table:covered-table-cell>
          <table:covered-table-cell/>
          <table:table-cell table:style-name="TableCell59">
            <text:p text:style-name="P60">服務單位職稱</text:p>
          </table:table-cell>
          <table:table-cell table:style-name="TableCell61">
            <text:p text:style-name="P62">（請寫全稱）</text:p>
          </table:table-cell>
          <table:table-cell table:style-name="TableCell63">
            <text:p text:style-name="P64">聯絡方式</text:p>
          </table:table-cell>
          <table:table-cell table:style-name="TableCell65" table:number-columns-spanned="4">
            <text:p text:style-name="P66"><text:span text:style-name="T67">地址：</text:span><text:span text:style-name="T68">□□□□□</text:span></text:p>
            <text:p text:style-name="P69">電話：（<text:s/>）<text:s text:c="8"/>分機：</text:p>
            <text:p text:style-name="P70">手機：</text:p>
            <text:p text:style-name="P71">E-mail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2">
          <table:table-cell table:style-name="TableCell73" table:number-columns-spanned="10">
            <text:p text:style-name="P74">個人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0">
            <text:p text:style-name="P77">主標題：請以第三人稱撰寫，15字為限。</text:p>
            <text:p text:style-name="P78"><text:span text:style-name="T79">內文：</text:span><text:span text:style-name="T80">以</text:span><text:span text:style-name="T81">300</text:span><text:span text:style-name="T82">字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0">
            <text:p text:style-name="P85">顯著事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0">
            <text:p text:style-name="P88"><text:span text:style-name="T89">請依事蹟發生先後分點條列說明並以第三人稱撰寫，至多</text:span><text:span text:style-name="T90">10</text:span><text:span text:style-name="T91">點，每點以</text:span><text:span text:style-name="T92">50</text:span><text:span text:style-name="T93">字</text:span><text:span text:style-name="T94">為限。</text:span></text:p>
            <text:p text:style-name="P95"><text:span text:style-name="T96">※</text:span><text:span text:style-name="T97">請勿插入圖片以保持表格之完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0">
            <text:p text:style-name="P100">佐證資料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0">
            <text:p text:style-name="P103"><text:span text:style-name="T104"><text:s text:c="2"/>1.本欄位請精簡條列</text:span><text:span text:style-name="T105">佐證資料的內容，例如活動成果、媒體報導、教材教案、獎狀等。</text:span></text:p>
            <text:p text:style-name="P106"><text:span text:style-name="T107"><text:s text:c="2"/>2.</text:span><text:span text:style-name="T108">完整之</text:span><text:span text:style-name="T109">佐證資料請以電子檔上傳至網</text:span><text:span text:style-name="T110">站，免再</text:span><text:span text:style-name="T111">附紙本佐證資料。</text:span></text:p>
            <text:p text:style-name="P112"><text:span text:style-name="T113">※</text:span><text:span text:style-name="T114">請勿插入圖片以保持表格之完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0">
            <text:p text:style-name="P117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推薦單位名稱</text:p>
            <text:p text:style-name="P121">（全稱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聯絡方式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聯絡人職稱/姓名：</text:p>
            <text:p text:style-name="P129"><text:span text:style-name="T130">電話：（</text:span><text:span text:style-name="T131"><text:s/></text:span><text:span text:style-name="T132">）</text:span><text:span text:style-name="T133"><text:s text:c="10"/></text:span><text:span text:style-name="T134">分機：</text:span></text:p>
            <text:p text:style-name="P135">地址：□□□□□</text:p>
            <text:p text:style-name="P136"/>
          </table:table-cell>
          <table:covered-table-cell/>
          <table:covered-table-cell/>
          <table:covered-table-cell/>
        </table:table-row>
        <text:soft-page-break/>
        <table:table-row table:style-name="TableRow137">
          <table:table-cell table:style-name="TableCell138" table:number-columns-spanned="10">
            <text:p text:style-name="P139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推薦單位加蓋印信</text:p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0">
            <text:p text:style-name="P150"><text:span text:style-name="T151">主管教育行政機關（</text:span><text:span text:style-name="T152">本欄位由教育部或各縣市教育局（處）填寫</text:span><text:span text:style-name="T1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主管教育行政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聯絡方式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聯絡人職稱/姓名：</text:p>
            <text:p text:style-name="P164"><text:span text:style-name="T165">電話：（</text:span><text:span text:style-name="T166"><text:s/></text:span><text:span text:style-name="T167">）</text:span><text:span text:style-name="T168"><text:s text:c="10"/></text:span><text:span text:style-name="T169">分機：</text:span></text:p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0">
            <text:p text:style-name="P173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0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主管教育行政機關加蓋印信</text:p>
          </table:table-cell>
          <table:covered-table-cell/>
          <table:covered-table-cell/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附註</text:p>
          </table:table-cell>
          <table:table-cell table:style-name="TableCell185" table:number-columns-spanned="9">
            <text:p text:style-name="P186"><text:span text:style-name="T187">一、請就</text:span><text:span text:style-name="T188">長期致力於藝術教育之推展，於</text:span><text:span text:style-name="T189">偏遠</text:span><text:span text:style-name="T190">地區從事藝術教育推廣具重大貢獻等予以推薦。</text:span></text:p>
            <text:p text:style-name="P191"><text:span text:style-name="T192">二、請依「教育部藝術教育貢獻獎作業要</text:span><text:span text:style-name="T193">點」推薦程序逐級推薦。</text:span></text:p>
            <text:p text:style-name="P194">三、推薦單位請加蓋印信並填妥相關基本資料(各級主管教育行政機關加蓋印信)，如有不齊全者，退回不予受理。</text:p>
            <text:p text:style-name="P195"><text:span text:style-name="T196">四、</text:span><text:span text:style-name="T197">表格可依格式增頁填寫，但全表</text:span><text:span text:style-name="T198">（含</text:span><text:span text:style-name="T199">推薦單位及主管教育行政機關審核意見、加蓋印信等欄位</text:span><text:span text:style-name="T200">）</text:span><text:span text:style-name="T201">至多以</text:span><text:span text:style-name="T202">10</text:span><text:span text:style-name="T203">頁為限，表</text:span><text:span text:style-name="T204">格中請勿再插入圖片以保持表格之完整，</text:span><text:span text:style-name="T205">填列方式詳見注意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DefaultParagraphFontWW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font-weight="normal" style:font-weight-asian="normal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-complex="細明體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font-size-complex="12pt"/>
    </style:style>
    <style:style style:name="ListLabel83" style:display-name="ListLabel 83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font-size-complex="12pt"/>
    </style:style>
    <style:style style:name="ListLabel84" style:display-name="ListLabel 84" style:family="text">
      <style:text-properties style:font-name="標楷體" style:font-name-asian="標楷體" style:font-name-complex="標楷體" fo:font-size="14pt" style:font-size-asian="14pt"/>
    </style:style>
    <style:style style:name="ListLabel85" style:display-name="ListLabel 85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font-size-complex="14pt"/>
    </style:style>
    <style:style style:name="ListLabel86" style:display-name="ListLabel 86" style:family="text">
      <style:text-properties style:font-name="標楷體" style:font-name-asian="標楷體" style:font-name-complex="標楷體" fo:font-size="14pt" style:font-size-asian="14pt"/>
    </style:style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font-size-complex="12pt"/>
    </style:style>
    <style:style style:name="ListLabel92" style:display-name="ListLabel 92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font-size-complex="12pt"/>
    </style:style>
    <style:style style:name="ListLabel93" style:display-name="ListLabel 93" style:family="text">
      <style:text-properties style:font-name="標楷體" style:font-name-asian="標楷體" style:font-name-complex="標楷體" fo:font-size="14pt" style:font-size-asian="14pt"/>
    </style:style>
    <style:style style:name="ListLabel94" style:display-name="ListLabel 94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font-size-complex="14pt"/>
    </style:style>
    <style:style style:name="ListLabel95" style:display-name="ListLabel 95" style:family="text">
      <style:text-properties style:font-name="標楷體" style:font-name-asian="標楷體" style:font-name-complex="標楷體" fo:font-size="14pt" style:font-size-asian="14pt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font-size-complex="12pt"/>
    </style:style>
    <style:style style:name="ListLabel101" style:display-name="ListLabel 101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font-size-complex="12pt"/>
    </style:style>
    <style:style style:name="ListLabel102" style:display-name="ListLabel 102" style:family="text">
      <style:text-properties style:font-name="標楷體" style:font-name-asian="標楷體" style:font-name-complex="標楷體" fo:font-size="14pt" style:font-size-asian="14pt"/>
    </style:style>
    <style:style style:name="ListLabel103" style:display-name="ListLabel 103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font-size-complex="14pt"/>
    </style:style>
    <style:style style:name="ListLabel104" style:display-name="ListLabel 104" style:family="text">
      <style:text-properties style:font-name="標楷體" style:font-name-asian="標楷體" style:font-name-complex="標楷體" fo:font-size="14pt" style:font-size-asian="14pt"/>
    </style:style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style:font-name="Times New Roman" style:font-name-asian="Times New Roman" style:font-name-complex="Times New Roman"/>
    </style:style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>
      <style:text-properties style:font-name="標楷體" style:font-name-asian="標楷體" style:font-name-complex="標楷體"/>
    </style:style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細明體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1LVL3" style:family="text">
      <style:text-properties style:font-name="標楷體" style:font-name-asian="標楷體" fo:font-size="14pt" style:font-size-asian="14pt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1LVL5" style:family="text">
      <style:text-properties style:font-name="標楷體" style:font-name-asian="標楷體" fo:font-size="14pt" style:font-size-asian="14pt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text:style-name="WW_CharLFO11LVL2" style:num-prefix="(" style:num-suffix=")" style:num-format="01, 02, 03, ...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1LVL3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709in" text:min-label-width="0.2756in" text:list-level-position-and-space-mode="label-alignment">
          <style:list-level-label-alignment text:label-followed-by="nothing" fo:margin-left="0.9847in" fo:text-indent="-0.2756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2LVL3" style:family="text">
      <style:text-properties style:font-name="標楷體" style:font-name-asian="標楷體" fo:font-size="14pt" style:font-size-asian="14pt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2LVL5" style:family="text">
      <style:text-properties style:font-name="標楷體" style:font-name-asian="標楷體" fo:font-size="14pt" style:font-size-asian="14pt"/>
    </style:style>
    <text:list-style style:name="WWNum11" style:display-name="WWNum11">
      <text:list-level-style-number text:level="1" text:style-name="WW_CharLFO12LVL1" style:num-suffix="(一)" style:num-format="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2" text:style-name="WW_CharLFO12LVL2" style:num-prefix="(" style:num-suffix=")" style:num-format="01, 02, 03, ...">
        <style:list-level-properties text:space-before="0.6298in" text:min-label-width="0.3347in" text:list-level-position-and-space-mode="label-alignment">
          <style:list-level-label-alignment text:label-followed-by="nothing" fo:margin-left="0.9645in" fo:text-indent="-0.3347in"/>
        </style:list-level-properties>
      </text:list-level-style-number>
      <text:list-level-style-number text:level="3" text:style-name="WW_CharLFO12LVL3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.1027in" text:min-label-width="0.2756in" text:list-level-position-and-space-mode="label-alignment">
          <style:list-level-label-alignment text:label-followed-by="nothing" fo:margin-left="1.3784in" fo:text-indent="-0.2756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0.8659in" text:min-label-width="0.3152in" text:list-level-position-and-space-mode="label-alignment">
          <style:list-level-label-alignment text:label-followed-by="listtab" fo:margin-left="1.1812in" fo:text-indent="-0.3152in"/>
        </style:list-level-properties>
      </text:list-level-style-number>
      <text:list-level-style-number text:level="6" style:num-suffix=")" style:num-format="1">
        <style:list-level-properties text:space-before="1.8701in" text:min-label-width="0.7875in" text:list-level-position-and-space-mode="label-alignment">
          <style:list-level-label-alignment text:label-followed-by="listtab" fo:margin-left="2.6576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1652in" text:min-label-width="0.8861in" text:list-level-position-and-space-mode="label-alignment">
          <style:list-level-label-alignment text:label-followed-by="listtab" fo:margin-left="3.051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4604in" text:min-label-width="0.9847in" text:list-level-position-and-space-mode="label-alignment">
          <style:list-level-label-alignment text:label-followed-by="listtab" fo:margin-left="3.4451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7562in" text:min-label-width="1.1805in" text:list-level-position-and-space-mode="label-alignment">
          <style:list-level-label-alignment text:label-followed-by="listtab" fo:margin-left="3.9368in" fo:text-indent="-1.1805in"/>
        </style:list-level-properties>
      </text:list-level-style-number>
    </text:list-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3LVL2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3LVL3" style:family="text">
      <style:text-properties style:font-name="標楷體" style:font-name-asian="標楷體" fo:font-size="14pt" style:font-size-asian="14pt"/>
    </style:style>
    <style:style style:name="WW_CharLFO13LVL4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3LVL5" style:family="text">
      <style:text-properties style:font-name="標楷體" style:font-name-asian="標楷體" fo:font-size="14pt" style:font-size-asian="14pt"/>
    </style:style>
    <text:list-style style:name="WWNum12" style:display-name="WWNum12">
      <text:list-level-style-number text:level="1" text:style-name="WW_CharLFO13LVL1" style:num-suffix="(二)" style:num-format="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2" text:style-name="WW_CharLFO13LVL2" style:num-prefix="(" style:num-suffix=")" style:num-format="01, 02, 03, ...">
        <style:list-level-properties text:space-before="0.6298in" text:min-label-width="0.3347in" text:list-level-position-and-space-mode="label-alignment">
          <style:list-level-label-alignment text:label-followed-by="nothing" fo:margin-left="0.9645in" fo:text-indent="-0.3347in"/>
        </style:list-level-properties>
      </text:list-level-style-number>
      <text:list-level-style-number text:level="3" text:style-name="WW_CharLFO13LVL3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1027in" text:min-label-width="0.2756in" text:list-level-position-and-space-mode="label-alignment">
          <style:list-level-label-alignment text:label-followed-by="nothing" fo:margin-left="1.3784in" fo:text-indent="-0.2756in"/>
        </style:list-level-properties>
      </text:list-level-style-number>
      <text:list-level-style-number text:level="5" text:style-name="WW_CharLFO13LVL5" style:num-prefix="(" style:num-suffix=")" style:num-format="1">
        <style:list-level-properties text:space-before="0.8659in" text:min-label-width="0.3152in" text:list-level-position-and-space-mode="label-alignment">
          <style:list-level-label-alignment text:label-followed-by="listtab" fo:margin-left="1.1812in" fo:text-indent="-0.3152in"/>
        </style:list-level-properties>
      </text:list-level-style-number>
      <text:list-level-style-number text:level="6" style:num-suffix=")" style:num-format="1">
        <style:list-level-properties text:space-before="1.8701in" text:min-label-width="0.7875in" text:list-level-position-and-space-mode="label-alignment">
          <style:list-level-label-alignment text:label-followed-by="listtab" fo:margin-left="2.6576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1652in" text:min-label-width="0.8861in" text:list-level-position-and-space-mode="label-alignment">
          <style:list-level-label-alignment text:label-followed-by="listtab" fo:margin-left="3.051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4604in" text:min-label-width="0.9847in" text:list-level-position-and-space-mode="label-alignment">
          <style:list-level-label-alignment text:label-followed-by="listtab" fo:margin-left="3.4451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7562in" text:min-label-width="1.1805in" text:list-level-position-and-space-mode="label-alignment">
          <style:list-level-label-alignment text:label-followed-by="listtab" fo:margin-left="3.9368in" fo:text-indent="-1.1805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Times New Roman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一" style:num-format="一, 二, 三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an C.</meta:initial-creator>
    <dc:creator>USER</dc:creator>
    <meta:creation-date>2025-02-13T09:18:00Z</meta:creation-date>
    <dc:date>2025-02-27T01:07:00Z</dc:date>
    <meta:print-date>2019-03-15T05:57:00Z</meta:print-date>
    <meta:template xlink:href="Normal" xlink:type="simple"/>
    <meta:editing-cycles>14</meta:editing-cycles>
    <meta:editing-duration>PT420S</meta:editing-duration>
    <meta:user-defined meta:name="AppVersion">16.0000</meta:user-defined>
    <meta:document-statistic meta:page-count="3" meta:paragraph-count="1" meta:word-count="120" meta:character-count="805" meta:row-count="5" meta:non-whitespace-character-count="686"/>
  </office:meta>
</office:document-meta>
</file>