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376cm"/>
    </style:style>
    <style:style style:name="表格1.1" style:family="table-row">
      <style:table-row-properties style:min-row-height="3.70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3.891cm" style:use-optimal-row-height="false"/>
    </style:style>
    <style:style style:name="表格2" style:family="table">
      <style:table-properties style:width="16.39cm" fo:margin-left="0.141cm" table:align="left"/>
    </style:style>
    <style:style style:name="表格2.A" style:family="table-column">
      <style:table-column-properties style:column-width="8.102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2.66cm"/>
    </style:style>
    <style:style style:name="表格2.D" style:family="table-column">
      <style:table-column-properties style:column-width="3.838cm"/>
    </style:style>
    <style:style style:name="表格2.1" style:family="table-row">
      <style:table-row-properties style:min-row-height="1.58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1.707cm" style:use-optimal-row-height="false"/>
    </style:style>
    <style:style style:name="表格2.3" style:family="table-row">
      <style:table-row-properties style:min-row-height="1.111cm" style:use-optimal-row-height="false"/>
    </style:style>
    <style:style style:name="表格2.4" style:family="table-row">
      <style:table-row-properties style:min-row-height="0.349cm" style:use-optimal-row-height="false"/>
    </style:style>
    <style:style style:name="表格2.5" style:family="table-row">
      <style:table-row-properties style:min-row-height="1.455cm" style:use-optimal-row-height="false"/>
    </style:style>
    <style:style style:name="表格3" style:family="table">
      <style:table-properties style:width="13.501cm" table:align="center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3.376cm"/>
    </style:style>
    <style:style style:name="表格3.1" style:family="table-row">
      <style:table-row-properties style:min-row-height="3.70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3" style:family="table-row">
      <style:table-row-properties style:min-row-height="3.891cm" style:use-optimal-row-height="false"/>
    </style:style>
    <style:style style:name="表格4" style:family="table">
      <style:table-properties style:width="16.39cm" fo:margin-left="0.141cm" table:align="left"/>
    </style:style>
    <style:style style:name="表格4.A" style:family="table-column">
      <style:table-column-properties style:column-width="8.102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2.66cm"/>
    </style:style>
    <style:style style:name="表格4.D" style:family="table-column">
      <style:table-column-properties style:column-width="3.838cm"/>
    </style:style>
    <style:style style:name="表格4.1" style:family="table-row">
      <style:table-row-properties style:min-row-height="1.58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2" style:family="table-row">
      <style:table-row-properties style:min-row-height="1.707cm" style:use-optimal-row-height="false"/>
    </style:style>
    <style:style style:name="表格4.3" style:family="table-row">
      <style:table-row-properties style:min-row-height="1.111cm" style:use-optimal-row-height="false"/>
    </style:style>
    <style:style style:name="表格4.4" style:family="table-row">
      <style:table-row-properties style:min-row-height="0.349cm" style:use-optimal-row-height="false"/>
    </style:style>
    <style:style style:name="表格4.5" style:family="table-row">
      <style:table-row-properties style:min-row-height="1.455cm" style:use-optimal-row-height="false"/>
    </style:style>
    <style:style style:name="P1" style:family="paragraph" style:parent-style-name="Text_20_body">
      <style:paragraph-properties fo:text-align="center" style:justify-single-word="false" style:vertical-align="auto"/>
    </style:style>
    <style:style style:name="P2" style:family="paragraph" style:parent-style-name="Text_20_body">
      <style:paragraph-properties fo:text-align="center" style:justify-single-word="false" style:vertical-align="auto" style:snap-to-layout-grid="false"/>
    </style:style>
    <style:style style:name="P3" style:family="paragraph" style:parent-style-name="Text_20_body">
      <style:paragraph-properties fo:text-align="justify" style:justify-single-word="false" style:vertical-align="auto" style:snap-to-layout-grid="false"/>
    </style:style>
    <style:style style:name="P4" style:family="paragraph" style:parent-style-name="Text_20_body">
      <style:paragraph-properties style:vertical-align="auto"/>
    </style:style>
    <style:style style:name="P5" style:family="paragraph" style:parent-style-name="Text_20_body">
      <style:paragraph-properties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-0.924cm" fo:margin-right="-1.877cm" fo:margin-top="0.653cm" fo:margin-bottom="0cm" loext:contextual-spacing="false" fo:text-indent="1.235cm" style:auto-text-indent="false" style:vertical-align="auto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Text_20_body">
      <style:paragraph-properties fo:margin-left="-0.924cm" fo:margin-right="-1.877cm" fo:text-indent="1.235cm" style:auto-text-indent="false" style:vertical-align="auto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margin-top="0.653cm" fo:margin-bottom="0cm" loext:contextual-spacing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vertical-align="auto" style:snap-to-layout-grid="false"/>
    </style:style>
    <style:style style:name="T1" style:family="text">
      <style:text-properties fo:color="#ffffff"/>
    </style:style>
    <style:style style:name="T2" style:family="text">
      <style:text-properties fo:color="#000000" style:font-name="標楷體" fo:font-size="20pt" fo:font-weight="bold" style:letter-kerning="true" fo:background-color="#ffff00" loext:char-shading-value="0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2pt" style:letter-kerning="true" style:font-name-asian="標楷體" style:font-size-asian="12pt" style:font-size-complex="14pt"/>
    </style:style>
    <style:style style:name="T9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中華民國114年第三屆鳳西盃全國躲避球錦標賽</text:span></text:span></text:p>
      <text:p text:style-name="P2"><text:span text:style-name="預設段落字型"><text:span text:style-name="T3">選手</text:span></text:span><text:span text:style-name="預設段落字型"><text:span text:style-name="T4">在學證明</text:span></text:span><text:span text:style-name="預設段落字型"><text:span text:style-name="T9">(p1)</text:span></text:span></text:p>
      <text:p text:style-name="P3"><text:span text:style-name="預設段落字型"><text:span text:style-name="T5">一、學校名稱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4"><text:span text:style-name="預設段落字型"><text:span text:style-name="T5">二、報名組別：</text:span></text:span><text:span text:style-name="預設段落字型"><text:span text:style-name="T7"> </text:span></text:span><text:span text:style-name="預設段落字型"><text:span text:style-name="T8">□男童組；□女童組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</table:table-row>
      </table:table>
      <text:p text:style-name="P8">以上選手均為本校學生，如有造假不實或冒名頂替，相關行政、刑事責任，由</text:p>
      <text:p text:style-name="P9">本校相關人員自行負責，此致</text:p>
      <text:p text:style-name="P10"><text:soft-page-break/>主辦單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5">請蓋關防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體育組長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註冊組長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B1" office:value-type="string">
            <text:p text:style-name="P5"/>
          </table:table-cell>
          <table:table-cell table:style-name="表格2.A1" table:number-rows-spanned="2" office:value-type="string">
            <text:p text:style-name="P7">學務主任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4">
          <table:covered-table-cell/>
          <table:table-cell table:style-name="表格2.B1" office:value-type="string">
            <text:p text:style-name="P5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校 <text:s text:c="3"/>長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"><text:span text:style-name="預設段落字型"><text:span text:style-name="T7">中 <text:s/>華 <text:s/>民 <text:s/>國 <text:s text:c="9"/>年 <text:s text:c="7"/>月 <text:s text:c="7"/>日</text:span></text:span></text:p>
      <text:p text:style-name="P2"><text:span text:style-name="預設段落字型"><text:span text:style-name="T2">中華民國114年第三屆鳳西盃全國躲避球錦標賽</text:span></text:span></text:p>
      <text:p text:style-name="P2"><text:span text:style-name="預設段落字型"><text:span text:style-name="T3">選手</text:span></text:span><text:span text:style-name="預設段落字型"><text:span text:style-name="T4">在學證明</text:span></text:span><text:span text:style-name="預設段落字型"><text:span text:style-name="T9">(p2)</text:span></text:span></text:p>
      <text:p text:style-name="P3"><text:span text:style-name="預設段落字型"><text:span text:style-name="T5">一、學校名稱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4"><text:span text:style-name="預設段落字型"><text:span text:style-name="T5">二、報名組別：</text:span></text:span><text:span text:style-name="預設段落字型"><text:span text:style-name="T7"> <text:s/></text:span></text:span><text:span text:style-name="預設段落字型"><text:span text:style-name="T8">□男童組；□女童組；□男女混合組</text:span>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</table:table-row>
      </table:table>
      <text:p text:style-name="P8">以上選手均為本校學生，如有造假不實或冒名頂替，相關行政、刑事責任，由</text:p>
      <text:p text:style-name="P9">本校相關人員自行負責，此致</text:p>
      <text:p text:style-name="P10">主辦單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5" office:value-type="string">
            <text:p text:style-name="P5">請蓋關防</text:p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體育組長</text:p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covered-table-cell/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註冊組長</text:p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B1" office:value-type="string">
            <text:p text:style-name="P5"/>
          </table:table-cell>
          <table:table-cell table:style-name="表格4.A1" table:number-rows-spanned="2" office:value-type="string">
            <text:p text:style-name="P7">學務主任</text:p>
          </table:table-cell>
          <table:table-cell table:style-name="表格4.A1" table:number-rows-spanned="2" office:value-type="string">
            <text:p text:style-name="P5"/>
          </table:table-cell>
        </table:table-row>
        <table:table-row table:style-name="表格4.4">
          <table:covered-table-cell/>
          <table:table-cell table:style-name="表格4.B1" office:value-type="string">
            <text:p text:style-name="P5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校 <text:s text:c="3"/>長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"><text:span text:style-name="預設段落字型"><text:span text:style-name="T7">中 <text:s/>華 <text:s/>民 <text:s/>國 <text:s text:c="9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System" fo:font-family="System" style:font-family-generic="system"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normal" style:letter-kerning="true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 2" fo:font-family="'T 2'" style:font-family-generic="system" fo:font-size="12pt" style:font-name-asian="T 2" style:font-family-asian="'T 2'" style:font-family-generic-asian="system" style:font-size-asian="12pt" style:font-name-complex="T 2" style:font-family-complex="'T 2'" style:font-family-generic-complex="system" style:font-size-complex="12pt" fo:hyphenate="false"/>
    </style:style>
    <style:style style:name="CM23" style:family="paragraph" style:parent-style-name="Default" style:next-style-name="Default">
      <style:paragraph-properties fo:margin-top="0cm" fo:margin-bottom="0.288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fff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6cm" fo:margin-right="1.6cm" style:writing-mode="lr-tb" style:layout-grid-color="#c0c0c0" style:layout-grid-lines="1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121cm" svg:y="0.002cm" svg:width="0.429cm" style:rel-width="scale" svg:height="0.614cm" style:rel-height="scale" draw:z-index="3"><draw:text-box><text:p text:style-name="Footer"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高雄市國民小學體育促進會九十學年度校際躲避球聯賽競賽規程</dc:title>
    <meta:initial-creator>小港國小</meta:initial-creator>
    <dc:creator>user</dc:creator>
    <meta:creation-date>2025-02-10T03:01:00Z</meta:creation-date>
    <dc:date>2025-02-10T03:01:00Z</dc:date>
    <meta:print-date>2020-01-07T02:51:00Z</meta:print-date>
    <meta:editing-cycles>2</meta:editing-cycles>
    <meta:editing-duration>PT60S</meta:editing-duration>
    <meta:document-statistic meta:table-count="4" meta:image-count="0" meta:object-count="0" meta:page-count="4" meta:paragraph-count="43" meta:word-count="308" meta:character-count="431" meta:non-whitespace-character-count="318"/>
    <meta:template xlink:type="simple" xlink:actuate="onRequest" xlink:title="" xlink:href="../376735100E_1140011852_ATTACH3.odt/Normal"/>
  </office:meta>
</office:document-meta>
</file>