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76cm" fo:margin-left="0cm" table:align="left"/>
    </style:style>
    <style:style style:name="表格1.A" style:family="table-column">
      <style:table-column-properties style:column-width="1.501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4.18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17cm"/>
    </style:style>
    <style:style style:name="表格1.H" style:family="table-column">
      <style:table-column-properties style:column-width="2.468cm"/>
    </style:style>
    <style:style style:name="表格1.1" style:family="table-row">
      <style:table-row-properties style:min-row-height="0.806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H2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11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11cm" fo:text-align="center" style:justify-single-word="false"/>
    </style:style>
    <style:style style:name="P5" style:family="paragraph" style:parent-style-name="Text_20_body">
      <style:paragraph-properties fo:margin-left="0cm" fo:margin-right="0cm" fo:line-height="0.811cm" fo:text-indent="0.988cm" style:auto-text-indent="false"/>
    </style:style>
    <style:style style:name="P6" style:family="paragraph" style:parent-style-name="Text_20_body">
      <style:paragraph-properties fo:margin-top="0.423cm" fo:margin-bottom="0cm" loext:contextual-spacing="false" fo:line-height="0.706cm"/>
    </style:style>
    <style:style style:name="P7" style:family="paragraph" style:parent-style-name="Text_20_body">
      <style:paragraph-properties fo:margin-top="0.423cm" fo:margin-bottom="0cm" loext:contextual-spacing="false" fo:line-height="0.706cm"/>
      <style:text-properties fo:color="#000000" style:font-name-asian="標楷體"/>
    </style:style>
    <style:style style:name="P8" style:family="paragraph" style:parent-style-name="Text_20_body" style:master-page-name="MP0">
      <style:paragraph-properties fo:margin-top="0cm" fo:margin-bottom="0.423cm" loext:contextual-spacing="false" fo:line-height="0.67cm" fo:text-align="center" style:justify-single-word="false" style:page-number="1" fo:break-before="pag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0pt" style:font-name-asian="標楷體" style:font-size-asian="10pt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4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第18屆雲林順天盃全國少年籃球錦標賽</text:span></text:span><text:span text:style-name="預設段落字型"><text:span text:style-name="T2">報名表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校名</text:p>
          </table:table-cell>
          <table:covered-table-cell/>
          <table:covered-table-cell/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領隊</text:p>
          </table:table-cell>
          <table:table-cell table:style-name="表格1.G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span text:style-name="預設段落字型"><text:span text:style-name="T3">教練</text:span></text:span><text:span text:style-name="預設段落字型"><text:span text:style-name="T4">(1人)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>管理</text:p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span text:style-name="預設段落字型"><text:span text:style-name="T3">助理教練</text:span></text:span><text:span text:style-name="預設段落字型"><text:span text:style-name="T4">(1人)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>聯絡人手機</text:p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組 <text:s/>別</text:p>
          </table:table-cell>
          <table:covered-table-cell/>
          <table:covered-table-cell/>
          <table:table-cell table:style-name="表格1.G2" table:number-columns-spanned="5" office:value-type="string">
            <text:p text:style-name="P5"><text:span text:style-name="預設段落字型"><text:span text:style-name="T3"><text:s/></text:span></text:span><text:span text:style-name="預設段落字型"><text:span text:style-name="T5">□國小男生組 <text:s text:c="13"/>□國小女生組 <text:s text:c="1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1">球 員 名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序號</text:p>
          </table:table-cell>
          <table:table-cell table:style-name="表格1.D2" office:value-type="string">
            <text:p text:style-name="P1">號碼</text:p>
          </table:table-cell>
          <table:table-cell table:style-name="表格1.D2" table:number-columns-spanned="2" office:value-type="string">
            <text:p text:style-name="P1">球員姓名</text:p>
          </table:table-cell>
          <table:covered-table-cell/>
          <table:table-cell table:style-name="表格1.D2" office:value-type="string">
            <text:p text:style-name="P4"><text:span text:style-name="預設段落字型"><text:span text:style-name="T3">出生年</text:span></text:span><text:span text:style-name="預設段落字型"><text:span text:style-name="T6">(民國)</text:span></text:span><text:span text:style-name="預設段落字型"><text:span text:style-name="T3">月日</text:span></text:span></text:p>
          </table:table-cell>
          <table:table-cell table:style-name="表格1.D2" office:value-type="string">
            <text:p text:style-name="P1">身高</text:p>
          </table:table-cell>
          <table:table-cell table:style-name="表格1.D2" office:value-type="string">
            <text:p text:style-name="P1">體重</text:p>
          </table:table-cell>
          <table:table-cell table:style-name="表格1.G2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5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6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9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11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12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13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14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15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>16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17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4" office:value-type="string">
            <text:p text:style-name="P2">18</text:p>
          </table:table-cell>
          <table:table-cell table:style-name="表格1.B24" office:value-type="string">
            <text:p text:style-name="P3"/>
          </table:table-cell>
          <table:table-cell table:style-name="表格1.B24" table:number-columns-spanned="2" office:value-type="string">
            <text:p text:style-name="P3"/>
          </table:table-cell>
          <table:covered-table-cell/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H24" office:value-type="string">
            <text:p text:style-name="P2"/>
          </table:table-cell>
        </table:table-row>
      </table:table>
      <text:p text:style-name="P6"><text:span text:style-name="預設段落字型"><text:span text:style-name="T3"><text:s text:c="5"/>承辦人 <text:s text:c="19"/>主任 <text:s text:c="20"/>校長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未解析的提及" style:family="text">
      <style:text-properties fo:color="#605e5c" fo:background-color="#e1dfdd"/>
    </style:style>
    <style:style style:name="強調粗體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501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88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中華民國第三十七屆全國少年籃球錦標賽競賽規程（草案）</dc:title>
    <dc:subject/>
    <meta:initial-creator>學務處</meta:initial-creator>
    <dc:creator>黃欣茹</dc:creator>
    <meta:creation-date>2024-12-16T02:11:00Z</meta:creation-date>
    <dc:date>2024-12-16T02:11:00Z</dc:date>
    <meta:print-date>2024-09-24T01:41:00Z</meta:print-date>
    <meta:editing-cycles>2</meta:editing-cycles>
    <meta:editing-duration>PT0S</meta:editing-duration>
    <meta:document-statistic meta:table-count="1" meta:image-count="0" meta:object-count="0" meta:page-count="2" meta:paragraph-count="37" meta:word-count="110" meta:character-count="199" meta:non-whitespace-character-count="122"/>
    <meta:template xlink:type="simple" xlink:actuate="onRequest" xlink:title="" xlink:href="../376735100E_1130125821_ATTACH1.odt/Normal"/>
  </office:meta>
</office:document-meta>
</file>