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fo:text-align="center" style:line-height-at-least="0in"/>
      <style:text-properties fo:font-size="16pt" style:font-size-asian="16pt" style:font-size-complex="16pt"/>
    </style:style>
    <style:style style:name="P2" style:parent-style-name="日期" style:family="paragraph">
      <style:paragraph-properties fo:text-align="center" style:line-height-at-least="0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P9" style:parent-style-name="內文" style:family="paragraph">
      <style:paragraph-properties style:line-height-at-least="0in" fo:margin-left="0.375in" fo:text-indent="0.0833in">
        <style:tab-stops/>
      </style:paragraph-properties>
      <style:text-properties style:font-name-asian="標楷體" style:font-weight-complex="bold"/>
    </style:style>
    <style:style style:name="P10" style:parent-style-name="內文" style:family="paragraph">
      <style:paragraph-properties style:line-height-at-least="0in" fo:margin-left="0.375in" fo:text-indent="0.0833in">
        <style:tab-stops/>
      </style:paragraph-properties>
      <style:text-properties style:font-name-asian="標楷體" style:font-weight-complex="bold"/>
    </style:style>
    <style:style style:name="P11" style:parent-style-name="內文" style:family="paragraph">
      <style:paragraph-properties style:line-height-at-least="0in" fo:margin-left="0.4284in" fo:text-indent="-0.4284in">
        <style:tab-stops/>
      </style:paragraph-properties>
      <style:text-properties style:font-name="標楷體" style:font-name-asian="標楷體" style:font-weight-complex="bold"/>
    </style:style>
    <style:style style:name="P12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13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14" style:parent-style-name="內文" style:family="paragraph">
      <style:paragraph-properties style:line-height-at-least="0in" fo:margin-right="-0.7868in" fo:text-indent="0.3333in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內文" style:family="paragraph">
      <style:paragraph-properties style:line-height-at-least="0in" fo:margin-right="-0.7868in"/>
      <style:text-properties style:font-name="標楷體" style:font-name-asian="標楷體" style:font-weight-complex="bold"/>
    </style:style>
    <style:style style:name="P22" style:parent-style-name="內文" style:family="paragraph">
      <style:paragraph-properties style:line-height-at-least="0in" fo:text-indent="0.3201in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line-height-at-least="0in" fo:text-indent="0.3333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54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55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74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76" style:parent-style-name="內文" style:list-style-name="LFO2" style:family="paragraph">
      <style:paragraph-properties fo:line-height="0.2777in" fo:margin-left="0.8861in" fo:text-indent="-0.2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list-style-name="LFO2" style:family="paragraph">
      <style:paragraph-properties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06" style:parent-style-name="內文" style:list-style-name="LFO3" style:family="paragraph">
      <style:paragraph-properties fo:line-height="0.2777in" fo:margin-left="1.0833in" fo:text-indent="-0.2958in">
        <style:tab-stops/>
      </style:paragraph-properties>
      <style:text-properties style:font-name="標楷體" style:font-name-asian="標楷體"/>
    </style:style>
    <style:style style:name="P107" style:parent-style-name="內文" style:list-style-name="LFO3" style:family="paragraph">
      <style:paragraph-properties fo:line-height="0.2777in" fo:margin-left="1.0833in" fo:text-indent="-0.2958in">
        <style:tab-stops/>
      </style:paragraph-properties>
      <style:text-properties style:font-name="標楷體" style:font-name-asian="標楷體"/>
    </style:style>
    <style:style style:name="P108" style:parent-style-name="內文" style:list-style-name="LFO3" style:family="paragraph">
      <style:paragraph-properties fo:line-height="0.2777in" fo:margin-left="1.2777in" fo:text-indent="-0.393in">
        <style:tab-stops/>
      </style:paragraph-properties>
      <style:text-properties style:font-name="標楷體" style:font-name-asian="標楷體"/>
    </style:style>
    <style:style style:name="P109" style:parent-style-name="內文" style:list-style-name="LFO3" style:family="paragraph">
      <style:paragraph-properties fo:line-height="0.2777in" fo:margin-left="1.2777in" fo:text-indent="-0.39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118" style:parent-style-name="預設段落字型" style:family="text">
      <style:text-properties style:font-name-asian="標楷體" style:font-weight-complex="bold" fo:color="#000000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style:line-height-at-least="0in" fo:margin-right="-0.4319in" fo:text-indent="0.3333in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P133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136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137" style:parent-style-name="內文" style:family="paragraph">
      <style:paragraph-properties style:line-height-at-least="0in" fo:text-indent="0.6666in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style:line-height-at-least="0in" fo:text-indent="0.6666in"/>
      <style:text-properties style:font-name="標楷體" style:font-name-asian="標楷體" style:font-weight-complex="bold"/>
    </style:style>
    <style:style style:name="P145" style:parent-style-name="清單段落" style:family="paragraph">
      <style:paragraph-properties fo:line-height="0.2777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line-height-at-least="0in" fo:margin-right="-0.3069in"/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line-height-at-least="0in" fo:margin-right="-0.3069in" fo:text-indent="0.8333in"/>
      <style:text-properties style:font-name="標楷體" style:font-name-asian="標楷體" style:font-weight-complex="bold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9" style:parent-style-name="內文" style:family="paragraph">
      <style:paragraph-properties style:line-height-at-least="0in" fo:margin-right="-0.3069in"/>
      <style:text-properties style:font-name="標楷體" style:font-name-asian="標楷體" style:font-weight-complex="bold"/>
    </style:style>
    <style:style style:name="P160" style:parent-style-name="內文" style:family="paragraph">
      <style:paragraph-properties style:line-height-at-least="0in" fo:margin-right="-0.3069in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line-height-at-least="0in" fo:text-indent="0.3201in"/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line-height-at-least="0in" fo:margin-right="-0.3069in" fo:text-indent="0.3333in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line-height-at-least="0in" fo:text-indent="0.3333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168" style:parent-style-name="內文" style:family="paragraph">
      <style:paragraph-properties style:line-height-at-least="0in" fo:margin-left="0.5in" fo:margin-right="-0.1819in" fo:text-indent="-0.5in">
        <style:tab-stops/>
      </style:paragraph-properties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line-height-at-least="0in" fo:margin-left="0.5in" fo:margin-right="-0.1819in" fo:text-indent="-0.5in">
        <style:tab-stops/>
      </style:paragraph-properties>
      <style:text-properties style:font-name="標楷體" style:font-name-asian="標楷體" style:font-weight-complex="bold"/>
    </style:style>
    <style:style style:name="P170" style:parent-style-name="內文" style:family="paragraph">
      <style:paragraph-properties style:line-height-at-least="0in" fo:margin-left="0.5in" fo:margin-right="-0.1819in" fo:text-indent="-0.5in">
        <style:tab-stops/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line-height-at-least="0in" fo:margin-left="0.5in" fo:margin-right="-0.1819in" fo:text-indent="-0.5in">
        <style:tab-stops/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4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6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7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8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9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0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1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2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3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4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5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86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87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88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89" style:parent-style-name="內文" style:family="paragraph">
      <style:paragraph-properties style:line-height-at-least="0in" fo:margin-right="-0.1819in"/>
      <style:text-properties style:font-name="標楷體" style:font-name-asian="標楷體" style:font-weight-complex="bold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194" style:family="table-column">
      <style:table-column-properties style:column-width="1.9006in"/>
    </style:style>
    <style:style style:name="TableColumn195" style:family="table-column">
      <style:table-column-properties style:column-width="2.1097in"/>
    </style:style>
    <style:style style:name="TableColumn196" style:family="table-column">
      <style:table-column-properties style:column-width="1.125in"/>
    </style:style>
    <style:style style:name="TableColumn197" style:family="table-column">
      <style:table-column-properties style:column-width="1.5in"/>
    </style:style>
    <style:style style:name="Table193" style:family="table">
      <style:table-properties style:width="6.6354in" fo:margin-left="0in" table:align="center"/>
    </style:style>
    <style:style style:name="TableRow198" style:family="table-row">
      <style:table-row-properties style:min-row-height="0.3423in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3423in" fo:keep-together="always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4305in"/>
    </style:style>
    <style:style style:name="TableCell21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68in"/>
    </style:style>
    <style:style style:name="TableCell2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3638in"/>
    </style:style>
    <style:style style:name="TableCell2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3694in"/>
    </style:style>
    <style:style style:name="TableCell2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5in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end" fo:line-height="0.2777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P24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P252" style:parent-style-name="內文" style:family="paragraph">
      <style:paragraph-properties fo:line-height="0.2777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256" style:family="table-column">
      <style:table-column-properties style:column-width="1.9006in"/>
    </style:style>
    <style:style style:name="TableColumn257" style:family="table-column">
      <style:table-column-properties style:column-width="1.1812in"/>
    </style:style>
    <style:style style:name="TableColumn258" style:family="table-column">
      <style:table-column-properties style:column-width="0.8034in"/>
    </style:style>
    <style:style style:name="TableColumn259" style:family="table-column">
      <style:table-column-properties style:column-width="1in"/>
    </style:style>
    <style:style style:name="TableColumn260" style:family="table-column">
      <style:table-column-properties style:column-width="0.75in"/>
    </style:style>
    <style:style style:name="TableColumn261" style:family="table-column">
      <style:table-column-properties style:column-width="1in"/>
    </style:style>
    <style:style style:name="Table255" style:family="table">
      <style:table-properties style:width="6.6354in" fo:margin-left="0in" table:align="center"/>
    </style:style>
    <style:style style:name="TableRow262" style:family="table-row">
      <style:table-row-properties style:min-row-height="0.3423in" fo:keep-together="always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3437in" fo:keep-together="always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3812in"/>
    </style:style>
    <style:style style:name="TableCell2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3673in"/>
    </style:style>
    <style:style style:name="TableCell2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777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 style:min-row-height="0.3631in"/>
    </style:style>
    <style:style style:name="TableCell29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min-row-height="0.4937in"/>
    </style:style>
    <style:style style:name="TableCell30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P31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32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21" style:parent-style-name="內文" style:family="paragraph">
      <style:paragraph-properties fo:text-align="center" fo:line-height="0.3055in"/>
      <style:text-properties style:font-name-asian="標楷體" fo:font-size="18pt" style:font-size-asian="18pt" style:font-size-complex="18pt"/>
    </style:style>
    <style:style style:name="P322" style:parent-style-name="內文" style:family="paragraph">
      <style:paragraph-properties fo:text-align="justify" fo:line-height="0.3055in"/>
    </style:style>
    <style:style style:name="T323" style:parent-style-name="預設段落字型" style:family="text">
      <style:text-properties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fo:line-height="0.3055in" fo:text-indent="0.4444in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ableColumn339" style:family="table-column">
      <style:table-column-properties style:column-width="0.3333in"/>
    </style:style>
    <style:style style:name="TableColumn340" style:family="table-column">
      <style:table-column-properties style:column-width="2.1111in"/>
    </style:style>
    <style:style style:name="TableColumn341" style:family="table-column">
      <style:table-column-properties style:column-width="2.1111in"/>
    </style:style>
    <style:style style:name="TableColumn342" style:family="table-column">
      <style:table-column-properties style:column-width="2.1111in"/>
    </style:style>
    <style:style style:name="Table338" style:family="table">
      <style:table-properties style:width="6.6666in" fo:margin-left="0.3527in" table:align="left"/>
    </style:style>
    <style:style style:name="TableRow343" style:family="table-row">
      <style:table-row-properties style:min-row-height="0.362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1666in" fo:line-height="0.2916in" fo:text-indent="0.1944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916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916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916in"/>
    </style:style>
    <style:style style:name="TableRow365" style:family="table-row">
      <style:table-row-properties style:min-row-height="0.375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91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916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916in"/>
    </style:style>
    <style:style style:name="TableRow374" style:family="table-row">
      <style:table-row-properties style:min-row-height="0.375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916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916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916in"/>
    </style:style>
    <style:style style:name="TableRow383" style:family="table-row">
      <style:table-row-properties style:min-row-height="0.37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916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916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916in"/>
    </style:style>
    <style:style style:name="TableRow392" style:family="table-row">
      <style:table-row-properties style:min-row-height="0.375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表格內容" style:family="paragraph">
      <style:paragraph-properties fo:text-align="center" fo:line-height="0.2916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表格內容" style:family="paragraph">
      <style:paragraph-properties fo:text-align="center" fo:line-height="0.2916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表格內容" style:family="paragraph">
      <style:paragraph-properties fo:text-align="center" fo:line-height="0.2916in"/>
    </style:style>
    <style:style style:name="TableRow401" style:family="table-row">
      <style:table-row-properties style:min-row-height="0.375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表格內容" style:family="paragraph">
      <style:paragraph-properties fo:text-align="center" fo:line-height="0.2916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表格內容" style:family="paragraph">
      <style:paragraph-properties fo:text-align="center" fo:line-height="0.2916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格內容" style:family="paragraph">
      <style:paragraph-properties fo:text-align="center" fo:line-height="0.2916in"/>
    </style:style>
    <style:style style:name="TableRow410" style:family="table-row">
      <style:table-row-properties style:min-row-height="0.37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表格內容" style:family="paragraph">
      <style:paragraph-properties fo:text-align="center" fo:line-height="0.2916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表格內容" style:family="paragraph">
      <style:paragraph-properties fo:text-align="center" fo:line-height="0.2916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表格內容" style:family="paragraph">
      <style:paragraph-properties fo:text-align="center" fo:line-height="0.2916in"/>
    </style:style>
    <style:style style:name="TableRow419" style:family="table-row">
      <style:table-row-properties style:min-row-height="0.37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表格內容" style:family="paragraph">
      <style:paragraph-properties fo:text-align="center" fo:line-height="0.2916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表格內容" style:family="paragraph">
      <style:paragraph-properties fo:text-align="center" fo:line-height="0.2916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表格內容" style:family="paragraph">
      <style:paragraph-properties fo:text-align="center" fo:line-height="0.2916in"/>
    </style:style>
    <style:style style:name="TableRow428" style:family="table-row">
      <style:table-row-properties style:min-row-height="0.375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表格內容" style:family="paragraph">
      <style:paragraph-properties fo:text-align="center" fo:line-height="0.2916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表格內容" style:family="paragraph">
      <style:paragraph-properties fo:text-align="center" fo:line-height="0.2916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表格內容" style:family="paragraph">
      <style:paragraph-properties fo:text-align="center" fo:line-height="0.2916in"/>
    </style:style>
    <style:style style:name="TableRow437" style:family="table-row">
      <style:table-row-properties style:min-row-height="0.37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表格內容" style:family="paragraph">
      <style:paragraph-properties fo:text-align="center" fo:line-height="0.2916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格內容" style:family="paragraph">
      <style:paragraph-properties fo:text-align="center" fo:line-height="0.2916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表格內容" style:family="paragraph">
      <style:paragraph-properties fo:text-align="center" fo:line-height="0.2916in"/>
    </style:style>
    <style:style style:name="TableRow446" style:family="table-row">
      <style:table-row-properties style:min-row-height="0.37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表格內容" style:family="paragraph">
      <style:paragraph-properties fo:text-align="center" fo:line-height="0.2916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格內容" style:family="paragraph">
      <style:paragraph-properties fo:text-align="center" fo:line-height="0.2916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格內容" style:family="paragraph">
      <style:paragraph-properties fo:text-align="center" fo:line-height="0.2916in"/>
    </style:style>
    <style:style style:name="TableRow455" style:family="table-row">
      <style:table-row-properties style:min-row-height="0.375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表格內容" style:family="paragraph">
      <style:paragraph-properties fo:text-align="center" fo:line-height="0.2916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表格內容" style:family="paragraph">
      <style:paragraph-properties fo:text-align="center" fo:line-height="0.2916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表格內容" style:family="paragraph">
      <style:paragraph-properties fo:text-align="center" fo:line-height="0.2916in"/>
    </style:style>
    <style:style style:name="TableRow464" style:family="table-row">
      <style:table-row-properties style:min-row-height="0.375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表格內容" style:family="paragraph">
      <style:paragraph-properties fo:text-align="center" fo:line-height="0.2916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格內容" style:family="paragraph">
      <style:paragraph-properties fo:text-align="center" fo:line-height="0.2916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表格內容" style:family="paragraph">
      <style:paragraph-properties fo:text-align="center" fo:line-height="0.2916in"/>
    </style:style>
    <style:style style:name="TableRow473" style:family="table-row">
      <style:table-row-properties style:min-row-height="0.37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容" style:family="paragraph">
      <style:paragraph-properties fo:text-align="center" fo:line-height="0.2916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容" style:family="paragraph">
      <style:paragraph-properties fo:text-align="center" fo:line-height="0.2916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容" style:family="paragraph">
      <style:paragraph-properties fo:text-align="center" fo:line-height="0.2916in"/>
    </style:style>
    <style:style style:name="TableRow482" style:family="table-row">
      <style:table-row-properties style:min-row-height="0.375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375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37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75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3055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3055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color="#645046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color="#645046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color="#645046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color="#645046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645046" fo:font-size="14pt" style:font-size-asian="14pt" style:font-size-complex="14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 fo:margin-left="0.5833in" fo:margin-right="-0.1819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新北市體育總會壘球委員會辦理</text:p>
      <text:p text:style-name="P2"><text:span text:style-name="T3">113</text:span><text:span text:style-name="T4">年全國女子壘球錦標賽競賽規程</text:span></text:p>
      <text:p text:style-name="內文"/>
      <text:p text:style-name="P5"><text:span text:style-name="T6">一</text:span><text:span text:style-name="T7">、</text:span><text:span text:style-name="T8">宗旨</text:span></text:p>
      <text:p text:style-name="P9">積極推展壘球運動，促進體育交流，蓬勃運動風氣，普及運動人口，提昇</text:p>
      <text:p text:style-name="P10">健康體適能及女子壘球運動技術水準。</text:p>
      <text:p text:style-name="P11">二、<text:s/>組織</text:p>
      <text:p text:style-name="P12">(一)指導單位：新北市政府體育局</text:p>
      <text:p text:style-name="P13">(二)主辦單位：新北市體育總會</text:p>
      <text:p text:style-name="P14"><text:span text:style-name="T15">(</text:span><text:span text:style-name="T16">三</text:span><text:span text:style-name="T17">)</text:span><text:span text:style-name="T18">承</text:span><text:span text:style-name="T19">辦單位：新北市體育總會壘球委員會</text:span><text:span text:style-name="T20"><text:s text:c="33"/></text:span></text:p>
      <text:p text:style-name="P21">三、競賽日期及比賽地點</text:p>
      <text:p text:style-name="P22"><text:span text:style-name="T23">113</text:span><text:span text:style-name="T24">年</text:span><text:span text:style-name="T25">10</text:span><text:span text:style-name="T26">月</text:span><text:span text:style-name="T27">21</text:span><text:span text:style-name="T28">日至</text:span><text:span text:style-name="T29">10</text:span><text:span text:style-name="T30">月</text:span><text:span text:style-name="T31">25</text:span><text:span text:style-name="T32">日（新莊瓊林壘球場）</text:span></text:p>
      <text:p text:style-name="P33">四、參賽資格</text:p>
      <text:p text:style-name="P34"><text:s text:c="4"/>(一)各公私立高中職暨國民中小學在籍、在校女學生，以「學校」為單位組隊參賽。</text:p>
      <text:p text:style-name="P35"><text:s text:c="4"/>(二)參賽時，參賽選手應備妥附選手相片之在學證明(需蓋關防)；國、高中</text:p>
      <text:p text:style-name="P36"><text:s text:c="8"/>職組以上應備妥貼有照片及加蓋騎縫章之學生證，以備查驗。</text:p>
      <text:p text:style-name="P37"><text:span text:style-name="T38"><text:s text:c="4"/>(</text:span><text:span text:style-name="T39">三</text:span><text:span text:style-name="T40">)</text:span><text:span text:style-name="T41">本次比賽辦理國小組、國中組</text:span>、<text:span text:style-name="T42">高中組。</text:span></text:p>
      <text:p text:style-name="P43">五、報名辦法</text:p>
      <text:p text:style-name="P44"><text:span text:style-name="T45">(</text:span><text:span text:style-name="T46">一</text:span><text:span text:style-name="T47">)</text:span><text:span text:style-name="T48">活動免收費用，截止日期：自即日起至</text:span><text:span text:style-name="T49">10</text:span><text:span text:style-name="T50">月</text:span><text:span text:style-name="T51">4</text:span><text:span text:style-name="T52">日（星期五）止。</text:span></text:p>
      <text:p text:style-name="P53">(二)紙本郵寄地址：新北市五股區明德路2號(收件人:簡珮琪)</text:p>
      <text:p text:style-name="P54">(三)報<text:s/>名<text:s/>表：如附件，請用電腦打字。E-mail:k37613h@yahoo.com.tw</text:p>
      <text:p text:style-name="P55">(四)報名人數：每隊領隊、管理、總教練各1名，教練2名，選手20名</text:p>
      <text:p text:style-name="P56">(五)抽籤及技術會議：</text:p>
      <text:p text:style-name="P57">113年10月11日（星期五）下午2時整假本會(地址:新北市新莊區649巷15弄3</text:p>
      <text:p text:style-name="P58">號4樓)舉行，不再另行通知，</text:p>
      <text:p text:style-name="P59">會後將決議及賽程以電子郵件寄送通知，請於報名時填妥相關資訊。</text:p>
      <text:p text:style-name="P60">六、競賽組別</text:p>
      <text:p text:style-name="P61"><text:s text:c="4"/>國小組、國中組<text:bookmark-start text:name="_Hlk171923361"/>、<text:bookmark-end text:name="_Hlk171923361"/>高中組</text:p>
      <text:p text:style-name="P62"><text:span text:style-name="T63">七、比賽規則：除補充規定外，</text:span><text:span text:style-name="T64">採用中華民國壘球協會出版之</text:span><text:span text:style-name="T65">2022-2025</text:span><text:span text:style-name="T66">年國際壘球規則。</text:span></text:p>
      <text:p text:style-name="P67"><text:span text:style-name="T68">八</text:span><text:span text:style-name="T69">、</text:span><text:span text:style-name="T70">比賽細則：</text:span></text:p>
      <text:list text:style-name="LFO1" text:continue-numbering="true">
        <text:list-item>
          <text:p text:style-name="P71">各球隊必須於比賽開始前30分鐘向大會報到，並提出上場球員名單決</text:p>
        </text:list-item>
      </text:list>
      <text:p text:style-name="P72">定攻守，凡逾時10分鐘不出場比賽者以棄權論。</text:p>
      <text:list text:style-name="LFO1" text:continue-numbering="true">
        <text:list-item>
          <text:p text:style-name="P73">參賽隊伍，凡打擊者及跑壘者均應戴安全帽，守備之捕手應配戴護面、護喉、護胸、護膝，頭盔，不配戴者禁止出賽。</text:p>
        </text:list-item>
        <text:list-item>
          <text:p text:style-name="P74">比賽時，如遇特殊事故未能繼續比賽時，得保留比賽成績；並由大會另<text:s/>行擇期續賽。</text:p>
        </text:list-item>
      </text:list>
      <text:p text:style-name="P75">(四)特殊規則：</text:p>
      <text:list text:style-name="LFO2" text:continue-numbering="true">
        <text:list-item>
          <text:p text:style-name="P76"><text:span text:style-name="T77">提前結束：比賽分數差距達</text:span><text:span text:style-name="T78">3</text:span><text:span text:style-name="T79">局</text:span><text:span text:style-name="T80">15</text:span><text:span text:style-name="T81">分、</text:span><text:span text:style-name="T82">4</text:span><text:span text:style-name="T83">局</text:span><text:span text:style-name="T84">10</text:span><text:span text:style-name="T85">分、</text:span><text:span text:style-name="T86">5</text:span><text:span text:style-name="T87">局</text:span><text:span text:style-name="T88">7</text:span><text:span text:style-name="T89">分（含）以上將提前結束比賽。</text:span><text:span text:style-name="T90">以上或比賽達</text:span><text:span text:style-name="T91">80</text:span><text:span text:style-name="T92">分鐘</text:span><text:span text:style-name="T93">(</text:span><text:span text:style-name="T94">國小組</text:span><text:span text:style-name="T95">)90</text:span><text:span text:style-name="T96">分鐘時</text:span><text:span text:style-name="T97">(</text:span><text:span text:style-name="T98">國中組</text:span><text:span text:style-name="T99">)(</text:span><text:span text:style-name="T100">高中組</text:span><text:span text:style-name="T101">100</text:span><text:span text:style-name="T102">分鐘</text:span><text:span text:style-name="T103">)</text:span><text:span text:style-name="T104">，則提前結束比賽（先守隊於該局之下半局未賽或出局前已達此標準，亦為提前結束比賽）。</text:span></text:p>
        </text:list-item>
        <text:list-item>
          <text:p text:style-name="P105">國小學組另設補充規定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比賽採五局，第五局時仍平手，從第六局開始採突破僵局制。</text:p>
                    </text:list-item>
                    <text:list-item>
                      <text:p text:style-name="P107">場地：壘球正式比賽場地規格</text:p>
                      <text:list text:continue-numbering="true">
                        <text:list-item>
                          <text:p text:style-name="P108">投手投球距離：本壘板起點至投手板前緣11.59公尺。</text:p>
                        </text:list-item>
                        <text:list-item>
                          <text:p text:style-name="P109">全壘打距離50公尺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0"><text:span text:style-name="T111">九</text:span><text:span text:style-name="T112">、</text:span><text:span text:style-name="T113">競賽制度</text:span><text:span text:style-name="T114">:</text:span><text:span text:style-name="T115">計分及名次順位之排定</text:span></text:p>
      <text:p text:style-name="P116"><text:span text:style-name="T117"><text:s text:c="4"/>(</text:span><text:span text:style-name="T118">一</text:span><text:span text:style-name="T119">)</text:span><text:span text:style-name="T120">比賽制度：視報名隊數決定之。</text:span></text:p>
      <text:p text:style-name="P121"><text:span text:style-name="T122">(</text:span><text:span text:style-name="T123">二</text:span><text:span text:style-name="T124">)</text:span><text:span text:style-name="T125">單循環賽時，勝一場得</text:span><text:span text:style-name="T126">2</text:span><text:span text:style-name="T127">分，敗一場得</text:span><text:span text:style-name="T128">1</text:span><text:span text:style-name="T129">分，棄權</text:span><text:span text:style-name="T130">0</text:span><text:span text:style-name="T131">分，</text:span><text:span text:style-name="T132">總積分多者為先。</text:span></text:p>
      <text:p text:style-name="P133">(三)如遇兩隊或兩隊以上積分相同時，依下列各項順序決定：</text:p>
      <text:p text:style-name="P134">1、視其相對勝負，勝者為先。</text:p>
      <text:p text:style-name="P135">2、相關隊失分少者為先。</text:p>
      <text:p text:style-name="P136">3、總失分少者為先。</text:p>
      <text:p text:style-name="P137"><text:span text:style-name="T138">4</text:span><text:span text:style-name="T139">、相關隊得分多者為先。</text:span></text:p>
      <text:p text:style-name="P140"><text:span text:style-name="T141"><text:s text:c="8"/></text:span><text:span text:style-name="T142">5</text:span><text:span text:style-name="T143">、總得分多者為先。</text:span></text:p>
      <text:p text:style-name="P144">6、若以上各項皆相同時，抽籤決定。</text:p>
      <text:p text:style-name="P145"><text:span text:style-name="T146">十、比賽用球：</text:span><text:span text:style-name="T147">國小組使用日本三號球（</text:span><text:span text:style-name="T148">NAIGAI</text:span><text:span text:style-name="T149">）。</text:span></text:p>
      <text:p text:style-name="P150"><text:s text:c="10"/>國、高中職組使用美津濃(MIZUNO-170)黃色比賽用球。</text:p>
      <text:p text:style-name="P151"><text:span text:style-name="T152">十一、</text:span><text:span text:style-name="T153">獎勵：國小組頒發前二名團體獎及個人獎項</text:span><text:span text:style-name="T154">-</text:span><text:span text:style-name="T155">國高中組頒發前三名團體獎及個人獎項。</text:span></text:p>
      <text:p text:style-name="P156">十二、懲處：球隊經正式報名後，不得棄權比賽，參賽隊伍之隊職員或選手，若有</text:p>
      <text:p text:style-name="P157"><text:s text:c="2"/>發生違反運動精神或未賽畢全程者依本會球隊輔導管理要點處理，並</text:p>
      <text:p text:style-name="P158"><text:s/>　　<text:s text:c="7"/>報請主管機關議處外。</text:p>
      <text:p text:style-name="P159">十三、保險：本項賽事已投保公共意外險，若參賽選手有其他保險需求請自行投保。</text:p>
      <text:p text:style-name="P160"><text:span text:style-name="T161">十四、申訴：比賽之一切申訴必須當場解決，否則不予受理。</text:span><text:span text:style-name="T162">比賽附則</text:span><text:span text:style-name="T163">：</text:span></text:p>
      <text:p text:style-name="P164">(一)球員應攜帶身分證明文件以備查驗。</text:p>
      <text:p text:style-name="P165">(二)大會可因應情況更改、提前、延後比賽日期或暫停比賽，球隊不得異議。</text:p>
      <text:p text:style-name="P166">(三)每場比賽兩隊之攻守先後及球衣深淺穿著，需依照抽籤會議之決定。</text:p>
      <text:p text:style-name="P167">十五、本比賽經新北市體育總會壘球委員會通過實施，修訂時亦同。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（附件一）</text:p>
      <text:p text:style-name="P191">競賽事項申訴書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申訴事由</text:p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>時間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地點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申訴事實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證人</text:span><text:span text:style-name="T223">/</text:span><text:span text:style-name="T224">證件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單位領隊或教練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簽名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裁判長意見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審判委員會判決（仲裁）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><text:s text:c="18"/>審判委員會（仲裁）召集人：<text:s text:c="22"/>（簽名）</text:p>
      <text:p text:style-name="P247">註：一、凡未按各項規定辦理之申訴，概不受理。</text:p>
      <text:p text:style-name="P248">二、單位領隊簽名權，可按競賽規程有關規定，由領隊本人簽名或教練簽名辦理。</text:p>
      <text:p text:style-name="P249"/>
      <text:p text:style-name="P250">中華民國<text:s text:c="13"/>年<text:s text:c="9"/>月<text:s text:c="9"/>日</text:p>
      <text:p text:style-name="P251">--------------------------------------------------------------------------------</text:p>
      <text:p text:style-name="P252">（附件二）</text:p>
      <text:p text:style-name="P253">運動員資格申訴書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被申訴者姓名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單位</text:p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>種類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項目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申訴事項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證人</text:span><text:span text:style-name="T293">/</text:span><text:span text:style-name="T294">證件</text:span>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單位領隊或教練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簽名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競賽</text:span><text:span text:style-name="T310">組</text:span><text:span text:style-name="T311">判決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><text:s text:c="30"/>競賽組長：<text:s text:c="25"/>（簽名）</text:p>
      <text:p text:style-name="P315">註：一、凡未按各項規定辦理之申訴，概不受理。</text:p>
      <text:p text:style-name="P316">二、單位領隊簽名權，可按本競賽規程有關規定，由領隊本人簽名或教練簽名辦理。<text:s/></text:p>
      <text:p text:style-name="P317"/>
      <text:p text:style-name="P318">中華民國<text:s text:c="13"/>年<text:s text:c="9"/>月<text:s text:c="9"/>日</text:p>
      <text:p text:style-name="P319"/>
      <text:p text:style-name="P320"/>
      <text:soft-page-break/>
      <text:p text:style-name="P321">新北市113年全國壘球錦標賽報名表</text:p>
      <text:p text:style-name="P322"><text:span text:style-name="T323"><text:s text:c="3"/></text:span><text:span text:style-name="T324">單</text:span><text:span text:style-name="T325"><text:s text:c="2"/></text:span><text:span text:style-name="T326">位：</text:span><text:span text:style-name="T327"><text:s/></text:span><text:span text:style-name="T328"><text:s text:c="4"/></text:span><text:span text:style-name="T329"><text:s text:c="8"/></text:span><text:span text:style-name="T330">領隊：</text:span></text:p>
      <text:p text:style-name="P331"><text:span text:style-name="T332">總教練：</text:span><text:span text:style-name="T333"><text:s text:c="13"/></text:span><text:span text:style-name="T334">教練：</text:span><text:span text:style-name="T335"><text:s text:c="17"/></text:span><text:span text:style-name="T336">管理：</text:span><text:span text:style-name="T337"><text:s text:c="7"/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球員姓名</text:p>
          </table:table-cell>
          <table:table-cell table:style-name="TableCell348">
            <text:p text:style-name="P349"><text:span text:style-name="T350">身分證號</text:span><text:span text:style-name="T351">(</text:span><text:span text:style-name="T352">後三碼</text:span><text:span text:style-name="T353">xxx)</text:span></text:p>
          </table:table-cell>
          <table:table-cell table:style-name="TableCell354">
            <text:p text:style-name="P355">出生年月日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7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5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<text:span text:style-name="T519"><text:s text:c="3"/></text:span><text:span text:style-name="T520"><text:s/></text:span><text:span text:style-name="T521">報名確認電話：</text:span><text:span text:style-name="T522">0987068920 <text:s/></text:span><text:span text:style-name="T523">簡珮琪組長</text:span></text:p>
      <text:p text:style-name="P524"><text:s text:c="3"/></text:p>
      <text:p text:style-name="P525">通訊處：<text:s text:c="10"/></text:p>
      <text:p text:style-name="P526"><text:span text:style-name="T527"><text:s text:c="3"/></text:span><text:span text:style-name="T528">電話：</text:span><text:span text:style-name="T529"><text:s text:c="2"/></text:span><text:span text:style-name="T530"><text:s text:c="2"/></text:span><text:span text:style-name="T531">　</text:span><text:span text:style-name="T532"><text:s text:c="12"/></text:span><text:span text:style-name="T533">傳真：</text:span><text:span text:style-name="T534"><text:s/></text:span><text:span text:style-name="T535"><text:s text:c="2"/></text:span><text:span text:style-name="T536"><text:s text:c="11"/></text:span><text:span text:style-name="T537"><text:s/></text:span></text:p>
      <text:p text:style-name="P538"><text:s text:c="2"/></text:p>
      <text:p text:style-name="P539"><text:s/>承辦人：<text:s text:c="15"/>學務主任：<text:s text:c="15"/>校長：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年全國少女壘球精英賽競賽規程</dc:title>
    <dc:subject/>
    <meta:initial-creator>蘆洲當舖</meta:initial-creator>
    <dc:creator>林長枝</dc:creator>
    <meta:creation-date>2024-09-03T10:21:00Z</meta:creation-date>
    <dc:date>2024-09-03T10:21:00Z</dc:date>
    <meta:print-date>2019-06-18T02:5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7" meta:row-count="18" meta:non-whitespace-character-count="2231"/>
  </office:meta>
</office:document-meta>
</file>